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D80000025148ED34C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inion Pro" svg:font-family="'Minion Pro'"/>
    <style:font-face style:name="MinionPro-Regular" svg:font-family="MinionPro-Regular, Times"/>
    <style:font-face style:name="OpenSymbol" svg:font-family="OpenSymbol"/>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Lucida Grande" svg:font-family="'Lucida Grande', Arial" style:font-pitch="variable"/>
    <style:font-face style:name="DaxOT-Bold" svg:font-family="DaxOT-Bold" style:font-family-generic="modern" style:font-pitch="variable"/>
    <style:font-face style:name="DaxOT-Medium" svg:font-family="DaxOT-Medium" style:font-family-generic="modern" style:font-pitch="variable"/>
    <style:font-face style:name="DaxOT-Regular" svg:font-family="DaxOT-Regular" style:font-family-generic="moder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24cm" fo:margin-left="-0.318cm" table:align="left" style:writing-mode="lr-tb"/>
    </style:style>
    <style:style style:name="Tableau1.A" style:family="table-column">
      <style:table-column-properties style:column-width="15.24cm"/>
    </style:style>
    <style:style style:name="Tableau1.1" style:family="table-row">
      <style:table-row-properties style:min-row-height="1.134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5.18cm" fo:margin-left="-0.249cm" table:align="left" style:writing-mode="lr-tb"/>
    </style:style>
    <style:style style:name="Tableau2.A" style:family="table-column">
      <style:table-column-properties style:column-width="6.985cm"/>
    </style:style>
    <style:style style:name="Tableau2.B" style:family="table-column">
      <style:table-column-properties style:column-width="8.195cm"/>
    </style:style>
    <style:style style:name="Tableau2.1" style:family="table-row">
      <style:table-row-properties style:min-row-height="0.741cm" fo:keep-together="auto"/>
    </style:style>
    <style:style style:name="Tableau2.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2.2" style:family="table-row">
      <style:table-row-properties fo:keep-together="auto"/>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_5b_Paragraphe_20_standard_5d_" style:master-page-name="">
      <style:paragraph-properties fo:margin-left="0cm" fo:margin-right="-1.349cm" fo:line-height="100%" fo:text-align="justify" style:justify-single-word="false" fo:orphans="0" fo:widows="0" fo:text-indent="0cm" style:auto-text-indent="false" style:page-number="auto" style:text-autospace="none" style:vertical-align="middle"/>
      <style:text-properties fo:color="#ff6500" style:font-name="Arial2" fo:font-size="7pt" fo:letter-spacing="-0.004cm" style:font-size-asian="7pt" style:font-name-complex="DaxOT-Medium" style:font-size-complex="7pt" style:font-weight-complex="normal"/>
    </style:style>
    <style:style style:name="P3" style:family="paragraph" style:parent-style-name="Standard">
      <style:paragraph-properties fo:margin-left="0cm" fo:margin-right="-0.635cm" fo:line-height="100%" fo:text-align="justify" style:justify-single-word="false" fo:orphans="0" fo:widows="0" fo:text-indent="0cm" style:auto-text-indent="false" style:text-autospace="none" style:vertical-align="middle"/>
      <style:text-properties fo:color="#656565" style:font-name="Arial2" fo:font-size="7pt" fo:language="zxx" fo:country="none" style:font-size-asian="7pt" style:language-asian="zxx" style:country-asian="none" style:font-name-complex="DaxOT-Regular" style:font-size-complex="7pt"/>
    </style:style>
    <style:style style:name="P4" style:family="paragraph" style:parent-style-name="Footer">
      <style:paragraph-properties fo:text-align="center"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color="#800000" fo:font-style="normal" fo:font-weight="bold" officeooo:rsid="0009a497" officeooo:paragraph-rsid="0009a497"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fo:color="#800000" fo:font-style="normal" fo:font-weight="bold" officeooo:rsid="0009a497" officeooo:paragraph-rsid="0098e0c9"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color="#800000" fo:font-style="normal" fo:font-weight="bold" officeooo:rsid="00663096" officeooo:paragraph-rsid="00663096"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fo:font-style="normal" officeooo:rsid="000b814a" officeooo:paragraph-rsid="004ea45b" style:font-style-asian="normal" style:font-style-complex="normal"/>
    </style:style>
    <style:style style:name="P9" style:family="paragraph" style:parent-style-name="Standard">
      <style:paragraph-properties fo:text-align="justify" style:justify-single-word="false"/>
      <style:text-properties fo:font-style="normal" officeooo:rsid="000b814a" officeooo:paragraph-rsid="0081906d" style:font-style-asian="normal" style:font-style-complex="normal"/>
    </style:style>
    <style:style style:name="P10" style:family="paragraph" style:parent-style-name="Standard">
      <style:paragraph-properties fo:text-align="justify" style:justify-single-word="false"/>
      <style:text-properties fo:font-style="normal" style:font-style-asian="normal" style:font-style-complex="normal"/>
    </style:style>
    <style:style style:name="P11" style:family="paragraph" style:parent-style-name="Standard">
      <style:paragraph-properties fo:text-align="justify" style:justify-single-word="false"/>
      <style:text-properties fo:font-style="normal" officeooo:paragraph-rsid="008e6966" style:font-style-asian="normal" style:font-style-complex="normal"/>
    </style:style>
    <style:style style:name="P12" style:family="paragraph" style:parent-style-name="Standard">
      <style:paragraph-properties fo:text-align="justify" style:justify-single-word="false"/>
      <style:text-properties fo:font-style="normal" officeooo:paragraph-rsid="004ea45b" style:font-style-asian="normal" style:font-style-complex="normal"/>
    </style:style>
    <style:style style:name="P13" style:family="paragraph" style:parent-style-name="Standard">
      <style:paragraph-properties fo:text-align="justify" style:justify-single-word="false"/>
      <style:text-properties fo:font-style="normal" officeooo:paragraph-rsid="00663096" style:font-style-asian="normal" style:font-style-complex="normal"/>
    </style:style>
    <style:style style:name="P14" style:family="paragraph" style:parent-style-name="Standard">
      <style:paragraph-properties fo:text-align="justify" style:justify-single-word="false"/>
      <style:text-properties fo:font-style="normal" officeooo:rsid="0009a497" officeooo:paragraph-rsid="0009a497" style:font-style-asian="normal" style:font-style-complex="normal"/>
    </style:style>
    <style:style style:name="P15" style:family="paragraph" style:parent-style-name="Standard">
      <style:paragraph-properties fo:text-align="justify" style:justify-single-word="false"/>
      <style:text-properties fo:font-style="normal" officeooo:rsid="004ea45b" officeooo:paragraph-rsid="00a46a0d" style:font-style-asian="normal" style:font-style-complex="normal"/>
    </style:style>
    <style:style style:name="P16" style:family="paragraph" style:parent-style-name="Standard">
      <style:paragraph-properties fo:text-align="justify" style:justify-single-word="false"/>
      <style:text-properties fo:font-style="normal" style:text-underline-style="none" officeooo:rsid="00ce11ef" officeooo:paragraph-rsid="00ce11ef" style:font-style-asian="normal" style:font-style-complex="normal"/>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5bd294"/>
    </style:style>
    <style:style style:name="P20" style:family="paragraph" style:parent-style-name="Standard">
      <style:paragraph-properties fo:text-align="justify" style:justify-single-word="false"/>
      <style:text-properties officeooo:paragraph-rsid="0060fc4d"/>
    </style:style>
    <style:style style:name="P21" style:family="paragraph" style:parent-style-name="Standard">
      <style:paragraph-properties fo:text-align="justify" style:justify-single-word="false"/>
      <style:text-properties officeooo:paragraph-rsid="005d6526"/>
    </style:style>
    <style:style style:name="P22" style:family="paragraph" style:parent-style-name="Standard">
      <style:paragraph-properties fo:text-align="justify" style:justify-single-word="false"/>
      <style:text-properties officeooo:paragraph-rsid="00b2875a"/>
    </style:style>
    <style:style style:name="P23" style:family="paragraph" style:parent-style-name="Standard">
      <style:paragraph-properties fo:text-align="justify" style:justify-single-word="false"/>
      <style:text-properties fo:font-style="italic" officeooo:rsid="0000f129" officeooo:paragraph-rsid="000289aa" style:font-style-asian="italic" style:font-style-complex="italic"/>
    </style:style>
    <style:style style:name="P24" style:family="paragraph" style:parent-style-name="Standard">
      <style:paragraph-properties fo:text-align="justify" style:justify-single-word="false"/>
      <style:text-properties fo:font-variant="normal" fo:text-transform="none" fo:font-size="10pt" fo:font-style="normal" fo:font-weight="normal" officeooo:rsid="00397f97" officeooo:paragraph-rsid="00397f97" style:font-size-asian="8.75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fo:font-variant="normal" fo:text-transform="none" fo:font-size="10pt" fo:font-style="normal" fo:font-weight="normal" officeooo:rsid="0069d9a7" officeooo:paragraph-rsid="0069d9a7" style:font-size-asian="8.75pt" style:font-style-asian="normal" style:font-weight-asian="normal" style:font-size-complex="10pt" style:font-style-complex="normal" style:font-weight-complex="normal"/>
    </style:style>
    <style:style style:name="P26" style:family="paragraph" style:parent-style-name="Standard">
      <style:paragraph-properties fo:text-align="justify" style:justify-single-word="false"/>
      <style:text-properties fo:font-variant="normal" fo:text-transform="none" fo:font-size="10pt" fo:font-style="normal" fo:font-weight="normal" officeooo:rsid="0042041a" officeooo:paragraph-rsid="0042041a" style:font-size-asian="8.75pt" style:font-style-asian="normal" style:font-weight-asian="normal" style:font-size-complex="10pt" style:font-style-complex="normal" style:font-weight-complex="normal"/>
    </style:style>
    <style:style style:name="P27" style:family="paragraph" style:parent-style-name="Standard">
      <style:paragraph-properties fo:text-align="justify" style:justify-single-word="false"/>
      <style:text-properties fo:font-variant="normal" fo:text-transform="none" fo:font-size="10pt" fo:font-style="normal" fo:font-weight="normal" officeooo:rsid="0042041a" officeooo:paragraph-rsid="00914fb6" style:font-size-asian="8.75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text-properties fo:font-variant="normal" fo:text-transform="none" fo:font-size="10pt" fo:font-style="normal" fo:font-weight="normal" officeooo:rsid="0042041a" officeooo:paragraph-rsid="00aa4b4f" style:font-size-asian="8.75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style:text-properties fo:font-variant="normal" fo:text-transform="none" fo:font-size="10pt" fo:font-style="normal" fo:font-weight="normal" officeooo:rsid="0079ed38" officeooo:paragraph-rsid="0079ed38" style:font-size-asian="8.75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fo:font-variant="normal" fo:text-transform="none" fo:font-size="10pt" fo:font-style="normal" fo:font-weight="bold" officeooo:rsid="0079ed38" officeooo:paragraph-rsid="0079ed38" style:font-size-asian="8.75pt" style:font-style-asian="normal" style:font-weight-asian="bold" style:font-size-complex="10pt" style:font-style-complex="normal" style:font-weight-complex="bold"/>
    </style:style>
    <style:style style:name="P31" style:family="paragraph" style:parent-style-name="Standard">
      <style:paragraph-properties fo:text-align="justify" style:justify-single-word="false"/>
      <style:text-properties fo:font-variant="normal" fo:text-transform="none" fo:font-size="10pt" fo:font-style="italic" fo:font-weight="normal" officeooo:paragraph-rsid="004ea45b" style:font-size-asian="8.75pt" style:font-style-asian="italic" style:font-weight-asian="normal" style:font-size-complex="10pt" style:font-style-complex="italic" style:font-weight-complex="normal"/>
    </style:style>
    <style:style style:name="P32" style:family="paragraph" style:parent-style-name="Standard">
      <style:text-properties fo:font-variant="normal" fo:text-transform="none" fo:color="#000000" fo:font-size="10pt" fo:font-style="normal" fo:font-weight="normal" officeooo:rsid="00350683" fo:background-color="transparent" style:font-size-asian="8.75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fo:font-variant="normal" fo:text-transform="none" fo:color="#000000" fo:font-size="10pt" fo:font-style="normal" fo:font-weight="normal" officeooo:rsid="00b2875a" officeooo:paragraph-rsid="00b2f125" fo:background-color="transparent" style:font-size-asian="8.75pt" style:font-style-asian="normal" style:font-weight-asian="normal" style:font-size-complex="10pt" style:font-style-complex="normal" style:font-weight-complex="normal"/>
    </style:style>
    <style:style style:name="P34" style:family="paragraph" style:parent-style-name="Standard">
      <style:paragraph-properties fo:text-align="justify" style:justify-single-word="false"/>
      <style:text-properties fo:font-variant="normal" fo:text-transform="none" fo:color="#000000" fo:font-size="10pt" fo:font-style="normal" fo:font-weight="normal" officeooo:rsid="00b2f125" officeooo:paragraph-rsid="00b2f125" fo:background-color="transparent" style:font-size-asian="8.75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ext-properties fo:font-variant="normal" fo:text-transform="none" fo:color="#000000" fo:font-size="10pt" fo:font-style="normal" fo:font-weight="normal" officeooo:rsid="0009a497" officeooo:paragraph-rsid="0073b121" style:font-size-asian="8.75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ext-properties fo:font-variant="normal" fo:text-transform="none" fo:color="#000000" fo:font-size="10pt" fo:font-style="normal" fo:font-weight="normal" officeooo:rsid="004d05a2" officeooo:paragraph-rsid="0073b121" style:font-size-asian="8.75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style:text-properties fo:font-variant="normal" fo:text-transform="none" fo:color="#000000" fo:font-size="10pt" fo:font-style="normal" fo:font-weight="normal" officeooo:rsid="0043d9f2" officeooo:paragraph-rsid="006cdad3" style:font-size-asian="8.75pt" style:font-style-asian="normal" style:font-weight-asian="normal" style:font-size-complex="10pt" style:font-style-complex="normal" style:font-weight-complex="normal"/>
    </style:style>
    <style:style style:name="P38" style:family="paragraph" style:parent-style-name="Standard">
      <style:paragraph-properties fo:text-align="justify" style:justify-single-word="false"/>
      <style:text-properties fo:font-variant="normal" fo:text-transform="none" fo:color="#000000" fo:font-size="10pt" fo:font-style="normal" fo:font-weight="normal" officeooo:rsid="0042041a" officeooo:paragraph-rsid="006cdad3" style:font-size-asian="8.75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ext-properties fo:font-variant="normal" fo:text-transform="none" fo:color="#000000" fo:font-size="10pt" fo:font-style="normal" fo:font-weight="normal" officeooo:rsid="0042041a" officeooo:paragraph-rsid="00914fb6" style:font-size-asian="8.75pt" style:font-style-asian="normal" style:font-weight-asian="normal" style:font-size-complex="10pt" style:font-style-complex="normal" style:font-weight-complex="normal"/>
    </style:style>
    <style:style style:name="P40" style:family="paragraph" style:parent-style-name="Standard">
      <style:paragraph-properties fo:text-align="justify" style:justify-single-word="false"/>
      <style:text-properties fo:font-variant="normal" fo:text-transform="none" fo:color="#000000" fo:font-size="10pt" fo:font-style="normal" fo:font-weight="normal" officeooo:rsid="00abf712" officeooo:paragraph-rsid="00ac5810" style:font-size-asian="8.75pt" style:font-style-asian="normal" style:font-weight-asian="normal" style:font-size-complex="10pt" style:font-style-complex="normal" style:font-weight-complex="normal"/>
    </style:style>
    <style:style style:name="P41" style:family="paragraph" style:parent-style-name="Standard">
      <style:paragraph-properties fo:text-align="justify" style:justify-single-word="false"/>
      <style:text-properties fo:font-variant="normal" fo:text-transform="none" fo:color="#000000" fo:font-size="10pt" fo:font-style="normal" fo:font-weight="normal" officeooo:rsid="003c59b6" officeooo:paragraph-rsid="00c44e35" style:font-size-asian="8.75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fo:font-variant="normal" fo:text-transform="none" fo:color="#000000" fo:font-size="10pt" fo:font-style="normal" fo:font-weight="normal" officeooo:rsid="00397f97" officeooo:paragraph-rsid="00cd87cd" style:font-size-asian="8.75pt" style:font-style-asian="normal" style:font-weight-asian="normal" style:font-size-complex="10pt" style:font-style-complex="normal" style:font-weight-complex="normal"/>
    </style:style>
    <style:style style:name="P43" style:family="paragraph" style:parent-style-name="Standard">
      <style:paragraph-properties fo:text-align="justify" style:justify-single-word="false"/>
      <style:text-properties fo:font-variant="normal" fo:text-transform="none" fo:color="#000000" fo:font-size="10pt" fo:font-style="normal" fo:font-weight="bold" officeooo:rsid="004c5bb3" officeooo:paragraph-rsid="00663096" style:font-size-asian="8.75pt" style:font-style-asian="normal" style:font-weight-asian="bold" style:font-size-complex="10pt" style:font-style-complex="normal" style:font-weight-complex="bold"/>
    </style:style>
    <style:style style:name="P44" style:family="paragraph" style:parent-style-name="Standard">
      <style:paragraph-properties fo:text-align="justify" style:justify-single-word="false"/>
      <style:text-properties fo:font-variant="normal" fo:text-transform="none" fo:color="#000000" fo:font-size="10pt" fo:font-style="normal" fo:font-weight="bold" officeooo:rsid="0042041a" officeooo:paragraph-rsid="0042041a" style:font-size-asian="8.75pt" style:font-style-asian="normal" style:font-weight-asian="bold" style:font-size-complex="10pt" style:font-style-complex="normal" style:font-weight-complex="bold"/>
    </style:style>
    <style:style style:name="P45" style:family="paragraph" style:parent-style-name="Standard">
      <style:paragraph-properties fo:text-align="justify" style:justify-single-word="false"/>
      <style:text-properties fo:font-variant="normal" fo:text-transform="none" fo:color="#000000" fo:font-size="10pt" fo:font-style="normal" style:text-underline-style="none" fo:font-weight="normal" officeooo:rsid="004c5bb3" officeooo:paragraph-rsid="00663096" style:font-size-asian="8.75pt" style:font-style-asian="normal" style:font-weight-asian="normal" style:font-size-complex="10pt" style:font-style-complex="normal" style:font-weight-complex="normal"/>
    </style:style>
    <style:style style:name="P46" style:family="paragraph" style:parent-style-name="Standard">
      <style:paragraph-properties fo:text-align="justify" style:justify-single-word="false"/>
      <style:text-properties fo:font-variant="normal" fo:text-transform="none" fo:color="#800000" fo:font-size="10pt" fo:font-style="normal" fo:font-weight="bold" officeooo:rsid="0069d9a7" officeooo:paragraph-rsid="0069d9a7" style:font-size-asian="8.75pt" style:font-style-asian="normal" style:font-weight-asian="bold" style:font-size-complex="10pt" style:font-style-complex="normal" style:font-weight-complex="bold"/>
    </style:style>
    <style:style style:name="P47" style:family="paragraph" style:parent-style-name="Standard">
      <style:paragraph-properties fo:text-align="justify" style:justify-single-word="false"/>
      <style:text-properties fo:font-variant="normal" fo:text-transform="none" fo:color="#800000" fo:font-size="10pt" fo:font-style="normal" fo:font-weight="bold" officeooo:rsid="00663096" officeooo:paragraph-rsid="004ea45b" style:font-size-asian="8.75pt" style:font-style-asian="normal" style:font-weight-asian="bold" style:font-size-complex="10pt" style:font-style-complex="normal" style:font-weight-complex="bold"/>
    </style:style>
    <style:style style:name="P48" style:family="paragraph" style:parent-style-name="Standard">
      <style:paragraph-properties fo:text-align="justify" style:justify-single-word="false"/>
      <style:text-properties officeooo:rsid="0000f129" officeooo:paragraph-rsid="0000f129"/>
    </style:style>
    <style:style style:name="P49" style:family="paragraph" style:parent-style-name="Standard">
      <style:text-properties officeooo:rsid="005f993b" officeooo:paragraph-rsid="005f993b"/>
    </style:style>
    <style:style style:name="P50" style:family="paragraph" style:parent-style-name="Standard">
      <style:paragraph-properties fo:text-align="justify" style:justify-single-word="false"/>
      <style:text-properties officeooo:rsid="005f993b" officeooo:paragraph-rsid="005f993b"/>
    </style:style>
    <style:style style:name="P51" style:family="paragraph" style:parent-style-name="Standard">
      <style:paragraph-properties fo:text-align="justify" style:justify-single-word="false"/>
      <style:text-properties officeooo:rsid="0060fc4d" officeooo:paragraph-rsid="0060fc4d"/>
    </style:style>
    <style:style style:name="P52" style:family="paragraph" style:parent-style-name="Standard">
      <style:paragraph-properties fo:text-align="justify" style:justify-single-word="false"/>
      <style:text-properties fo:color="#000000" officeooo:rsid="0000f129" officeooo:paragraph-rsid="0000f129"/>
    </style:style>
    <style:style style:name="P53" style:family="paragraph" style:parent-style-name="Standard">
      <style:paragraph-properties fo:text-align="justify" style:justify-single-word="false"/>
      <style:text-properties fo:color="#000000" officeooo:rsid="008b75d4" officeooo:paragraph-rsid="008b75d4"/>
    </style:style>
    <style:style style:name="P54" style:family="paragraph" style:parent-style-name="Standard">
      <style:paragraph-properties fo:text-align="justify" style:justify-single-word="false"/>
      <style:text-properties fo:color="#000000" officeooo:rsid="00475d2a" officeooo:paragraph-rsid="00475d2a"/>
    </style:style>
    <style:style style:name="P55" style:family="paragraph" style:parent-style-name="Standard">
      <style:paragraph-properties fo:text-align="justify" style:justify-single-word="false"/>
      <style:text-properties fo:color="#000000"/>
    </style:style>
    <style:style style:name="P56" style:family="paragraph" style:parent-style-name="Standard">
      <style:paragraph-properties fo:text-align="justify" style:justify-single-word="false"/>
      <style:text-properties fo:color="#000000" fo:font-style="normal" officeooo:rsid="0048b5d7" officeooo:paragraph-rsid="00663096" style:font-style-asian="normal" style:font-style-complex="normal"/>
    </style:style>
    <style:style style:name="P57" style:family="paragraph" style:parent-style-name="Standard">
      <style:paragraph-properties fo:text-align="justify" style:justify-single-word="false"/>
      <style:text-properties fo:color="#000000" fo:font-style="normal" officeooo:rsid="0048b5d7" officeooo:paragraph-rsid="008f4669" style:font-style-asian="normal" style:font-style-complex="normal"/>
    </style:style>
    <style:style style:name="P58" style:family="paragraph" style:parent-style-name="Standard">
      <style:paragraph-properties fo:text-align="justify" style:justify-single-word="false"/>
      <style:text-properties fo:color="#000000" fo:font-style="normal" officeooo:rsid="004ab511" officeooo:paragraph-rsid="009014f3" style:font-style-asian="normal" style:font-style-complex="normal"/>
    </style:style>
    <style:style style:name="P59" style:family="paragraph" style:parent-style-name="Standard">
      <style:paragraph-properties fo:text-align="justify" style:justify-single-word="false"/>
      <style:text-properties fo:color="#000000" fo:font-style="normal" officeooo:rsid="004ab511" officeooo:paragraph-rsid="00663096" style:font-style-asian="normal" style:font-style-complex="normal"/>
    </style:style>
    <style:style style:name="P60" style:family="paragraph" style:parent-style-name="Standard">
      <style:paragraph-properties fo:text-align="justify" style:justify-single-word="false"/>
      <style:text-properties fo:color="#000000" fo:font-style="normal" officeooo:rsid="000b814a" officeooo:paragraph-rsid="004ea45b" style:font-style-asian="normal" style:font-style-complex="normal"/>
    </style:style>
    <style:style style:name="P61" style:family="paragraph" style:parent-style-name="Standard">
      <style:paragraph-properties fo:text-align="justify" style:justify-single-word="false"/>
      <style:text-properties fo:color="#000000" fo:font-style="normal" officeooo:rsid="0047bcb9" officeooo:paragraph-rsid="00a45ce9" style:font-style-asian="normal" style:font-style-complex="normal"/>
    </style:style>
    <style:style style:name="P62" style:family="paragraph" style:parent-style-name="Standard">
      <style:paragraph-properties fo:text-align="justify" style:justify-single-word="false"/>
      <style:text-properties fo:color="#000000" fo:font-style="normal" fo:font-weight="bold" officeooo:rsid="004ab511" officeooo:paragraph-rsid="00663096" style:font-style-asian="normal" style:font-weight-asian="bold" style:font-style-complex="normal" style:font-weight-complex="bold"/>
    </style:style>
    <style:style style:name="P63" style:family="paragraph" style:parent-style-name="Standard">
      <style:paragraph-properties fo:text-align="justify" style:justify-single-word="false"/>
      <style:text-properties fo:color="#000000" fo:font-style="normal" fo:font-weight="normal" officeooo:rsid="004ab511" officeooo:paragraph-rsid="008f4669" style:font-style-asian="normal" style:font-weight-asian="normal" style:font-style-complex="normal" style:font-weight-complex="normal"/>
    </style:style>
    <style:style style:name="P64" style:family="paragraph" style:parent-style-name="Standard">
      <style:paragraph-properties fo:text-align="justify" style:justify-single-word="false"/>
      <style:text-properties fo:color="#000000" fo:font-style="italic" officeooo:rsid="0048b5d7" officeooo:paragraph-rsid="00682e06" style:font-style-asian="italic" style:font-style-complex="italic"/>
    </style:style>
    <style:style style:name="P65" style:family="paragraph" style:parent-style-name="Standard">
      <style:paragraph-properties fo:text-align="justify" style:justify-single-word="false"/>
      <style:text-properties fo:color="#000000" fo:font-style="italic" officeooo:rsid="00682e06" officeooo:paragraph-rsid="00682e06" style:font-style-asian="italic" style:font-style-complex="italic"/>
    </style:style>
    <style:style style:name="P66" style:family="paragraph" style:parent-style-name="Standard">
      <style:paragraph-properties fo:text-align="justify" style:justify-single-word="false"/>
      <style:text-properties officeooo:rsid="00b2875a" officeooo:paragraph-rsid="00b2f125"/>
    </style:style>
    <style:style style:name="P67"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0pt" fo:font-style="normal" fo:font-weight="normal" officeooo:rsid="00656792" officeooo:paragraph-rsid="0092cb5b" style:font-size-asian="8.75pt" style:font-style-asian="normal" style:font-weight-asian="normal" style:font-size-complex="10pt" style:font-style-complex="normal"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0pt" fo:font-style="normal" fo:font-weight="normal" officeooo:rsid="00373eba" officeooo:paragraph-rsid="00962b14" style:font-size-asian="8.75pt" style:font-style-asian="normal" style:font-weight-asian="normal" style:font-size-complex="10pt" style:font-style-complex="normal"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0pt" fo:font-style="normal" fo:font-weight="normal" officeooo:rsid="00382855" officeooo:paragraph-rsid="00742215" style:font-size-asian="8.75pt" style:font-style-asian="normal" style:font-weight-asian="normal" style:font-size-complex="10pt" style:font-style-complex="normal"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0pt" fo:font-style="normal" fo:font-weight="normal" officeooo:rsid="0024179a" officeooo:paragraph-rsid="0070c632" style:font-size-asian="8.75pt" style:font-style-asian="normal" style:font-weight-asian="normal" style:font-size-complex="10pt" style:font-style-complex="normal"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0pt" fo:font-style="normal" fo:font-weight="normal" officeooo:rsid="0024179a" officeooo:paragraph-rsid="0024179a" style:font-size-asian="8.75pt" style:font-style-asian="normal" style:font-weight-asian="normal" style:font-size-complex="10pt" style:font-style-complex="normal"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0pt" fo:font-style="normal" fo:font-weight="normal" officeooo:rsid="0070c632" officeooo:paragraph-rsid="0070c632" style:font-size-asian="8.75pt" style:font-style-asian="normal" style:font-weight-asian="normal" style:font-size-complex="10pt" style:font-style-complex="normal"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0pt" fo:font-style="normal" fo:font-weight="normal" officeooo:rsid="00246f73" officeooo:paragraph-rsid="00721f15" style:font-size-asian="8.75pt" style:font-style-asian="normal" style:font-weight-asian="normal" style:font-size-complex="10pt" style:font-style-complex="normal"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0pt" fo:font-style="normal" fo:font-weight="normal" officeooo:paragraph-rsid="0037875e" style:font-size-asian="8.75pt" style:font-style-asian="normal" style:font-weight-asian="normal" style:font-size-complex="10pt" style:font-style-complex="normal"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0pt" fo:font-style="normal" fo:font-weight="normal" officeooo:rsid="0026fddd" officeooo:paragraph-rsid="0037875e" style:font-size-asian="8.75pt" style:font-style-asian="normal" style:font-weight-asian="normal" style:font-size-complex="10pt" style:font-style-complex="normal"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0pt" fo:font-style="normal" fo:font-weight="normal" officeooo:rsid="001461aa" officeooo:paragraph-rsid="002ae35f" style:font-size-asian="8.75pt" style:font-style-asian="normal" style:font-weight-asian="normal" style:font-size-complex="10pt" style:font-style-complex="normal" style:font-weight-complex="normal"/>
    </style:style>
    <style:style style:name="P77" style:family="paragraph" style:parent-style-name="Standard">
      <style:paragraph-properties fo:margin-left="0cm" fo:margin-right="0cm" fo:text-align="justify" style:justify-single-word="false" fo:text-indent="0cm" style:auto-text-indent="false"/>
      <style:text-properties fo:font-variant="normal" fo:text-transform="none" fo:color="#000000" fo:font-size="10pt" fo:font-style="normal" fo:font-weight="normal" officeooo:rsid="003159cc" officeooo:paragraph-rsid="00327dc3" fo:background-color="transparent" style:font-size-asian="8.75pt" style:font-style-asian="normal" style:font-weight-asian="normal" style:font-size-complex="10pt" style:font-style-complex="normal"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normal" style:font-size-asian="8.75pt" style:font-style-asian="normal" style:font-weight-asian="normal" style:font-size-complex="10pt" style:font-style-complex="normal"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normal" officeooo:paragraph-rsid="0024179a" style:font-size-asian="8.75pt" style:font-style-asian="normal" style:font-weight-asian="normal" style:font-size-complex="10pt" style:font-style-complex="normal" style:font-weight-complex="normal"/>
    </style:style>
    <style:style style:name="P80"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normal" officeooo:paragraph-rsid="0037875e" style:font-size-asian="8.75pt" style:font-style-asian="normal" style:font-weight-asian="normal" style:font-size-complex="10pt" style:font-style-complex="normal"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normal" officeooo:rsid="00656792" officeooo:paragraph-rsid="00656792" style:font-size-asian="8.75pt" style:font-style-asian="normal" style:font-weight-asian="normal" style:font-size-complex="10pt" style:font-style-complex="normal" style:font-weight-complex="normal"/>
    </style:style>
    <style:style style:name="P82"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normal" officeooo:rsid="00656792" officeooo:paragraph-rsid="0092cb5b" style:font-size-asian="8.75pt" style:font-style-asian="normal" style:font-weight-asian="normal" style:font-size-complex="10pt" style:font-style-complex="normal" style:font-weight-complex="normal"/>
    </style:style>
    <style:style style:name="P83"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normal" officeooo:rsid="0037875e" officeooo:paragraph-rsid="0037875e" style:font-size-asian="8.75pt" style:font-style-asian="normal" style:font-weight-asian="normal" style:font-size-complex="10pt" style:font-style-complex="normal"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normal" officeooo:rsid="00250e67" officeooo:paragraph-rsid="00250e67" style:font-size-asian="8.75pt" style:font-style-asian="normal" style:font-weight-asian="normal" style:font-size-complex="10pt" style:font-style-complex="normal" style:font-weight-complex="normal"/>
    </style:style>
    <style:style style:name="P85"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normal" officeooo:rsid="00373eba" officeooo:paragraph-rsid="00962b14" style:font-size-asian="8.75pt" style:font-style-asian="normal" style:font-weight-asian="normal" style:font-size-complex="10pt" style:font-style-complex="normal"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normal" officeooo:paragraph-rsid="00350683" fo:background-color="transparent" style:font-size-asian="8.75pt" style:font-style-asian="normal" style:font-weight-asian="normal" style:font-size-complex="10pt" style:font-style-complex="normal" style:font-weight-complex="normal"/>
    </style:style>
    <style:style style:name="P87"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normal" officeooo:paragraph-rsid="002f14ae" fo:background-color="transparent" style:font-size-asian="8.75pt" style:font-style-asian="normal" style:font-weight-asian="normal" style:font-size-complex="10pt" style:font-style-complex="normal" style:font-weight-complex="normal"/>
    </style:style>
    <style:style style:name="P88"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normal" officeooo:paragraph-rsid="0078444b" fo:background-color="transparent" style:font-size-asian="8.75pt" style:font-style-asian="normal" style:font-weight-asian="normal" style:font-size-complex="10pt" style:font-style-complex="normal"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normal" officeooo:rsid="003159cc" officeooo:paragraph-rsid="003159cc" fo:background-color="transparent" style:font-size-asian="8.75pt" style:font-style-asian="normal" style:font-weight-asian="normal" style:font-size-complex="10pt" style:font-style-complex="normal"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normal" officeooo:rsid="00327dc3" officeooo:paragraph-rsid="00327dc3" fo:background-color="transparent" style:font-size-asian="8.75pt" style:font-style-asian="normal" style:font-weight-asian="normal" style:font-size-complex="10pt" style:font-style-complex="normal" style:font-weight-complex="normal"/>
    </style:style>
    <style:style style:name="P91"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bold" officeooo:rsid="0037875e" officeooo:paragraph-rsid="00742215" style:font-size-asian="8.75pt" style:font-style-asian="normal" style:font-weight-asian="bold" style:font-size-complex="10pt" style:font-style-complex="normal" style:font-weight-complex="bold"/>
    </style:style>
    <style:style style:name="P92"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bold" officeooo:rsid="00373eba" officeooo:paragraph-rsid="0037875e" style:font-size-asian="8.75pt" style:font-style-asian="normal" style:font-weight-asian="bold" style:font-size-complex="10pt" style:font-style-complex="normal" style:font-weight-complex="bold"/>
    </style:style>
    <style:style style:name="P93"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normal" fo:font-weight="bold" officeooo:rsid="00327dc3" officeooo:paragraph-rsid="00327dc3" fo:background-color="transparent" style:font-size-asian="8.75pt" style:font-style-asian="normal" style:font-weight-asian="bold" style:font-size-complex="10pt" style:font-style-complex="normal" style:font-weight-complex="bold"/>
    </style:style>
    <style:style style:name="P94" style:family="paragraph" style:parent-style-name="Standard">
      <style:paragraph-properties fo:margin-left="0cm" fo:margin-right="0cm" fo:text-align="justify" style:justify-single-word="false" fo:text-indent="0cm" style:auto-text-indent="false"/>
      <style:text-properties fo:font-variant="normal" fo:text-transform="none" fo:font-size="10pt" fo:font-style="italic" fo:font-weight="normal" style:font-size-asian="8.75pt" style:font-style-asian="italic" style:font-weight-asian="normal" style:font-size-complex="10pt" style:font-style-complex="italic"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fo:font-variant="normal" fo:text-transform="none" fo:color="#800000" fo:font-size="10pt" fo:font-style="normal" fo:font-weight="bold" style:font-size-asian="8.75pt" style:font-style-asian="normal" style:font-weight-asian="bold" style:font-size-complex="10pt" style:font-style-complex="normal" style:font-weight-complex="bold"/>
    </style:style>
    <style:style style:name="P96" style:family="paragraph" style:parent-style-name="Standard">
      <style:paragraph-properties fo:margin-left="0cm" fo:margin-right="0cm" fo:text-align="justify" style:justify-single-word="false" fo:text-indent="0cm" style:auto-text-indent="false"/>
      <style:text-properties fo:font-variant="normal" fo:text-transform="none" fo:color="#800000" fo:font-size="10pt" fo:font-style="normal" fo:font-weight="bold" officeooo:paragraph-rsid="0024179a" style:font-size-asian="8.75pt" style:font-style-asian="normal" style:font-weight-asian="bold" style:font-size-complex="10pt" style:font-style-complex="normal" style:font-weight-complex="bold"/>
    </style:style>
    <style:style style:name="P97" style:family="paragraph" style:parent-style-name="Standard">
      <style:paragraph-properties fo:margin-left="0cm" fo:margin-right="0cm" fo:text-align="justify" style:justify-single-word="false" fo:text-indent="0cm" style:auto-text-indent="false"/>
      <style:text-properties fo:font-variant="normal" fo:text-transform="none" fo:color="#800000" fo:font-size="10pt" fo:font-style="normal" fo:font-weight="bold" officeooo:paragraph-rsid="0073b121" style:font-size-asian="8.75pt" style:font-style-asian="normal" style:font-weight-asian="bold" style:font-size-complex="10pt" style:font-style-complex="normal" style:font-weight-complex="bold"/>
    </style:style>
    <style:style style:name="P98" style:family="paragraph" style:parent-style-name="Standard">
      <style:paragraph-properties fo:margin-left="0cm" fo:margin-right="0cm" fo:text-align="justify" style:justify-single-word="false" fo:text-indent="0cm" style:auto-text-indent="false"/>
      <style:text-properties fo:font-variant="normal" fo:text-transform="none" fo:color="#800000" fo:font-size="10pt" fo:font-style="normal" fo:font-weight="bold" officeooo:rsid="006da1a3" officeooo:paragraph-rsid="00742215" style:font-size-asian="8.75pt" style:font-style-asian="normal" style:font-weight-asian="bold" style:font-size-complex="10pt" style:font-style-complex="normal" style:font-weight-complex="bold"/>
    </style:style>
    <style:style style:name="P99" style:family="paragraph" style:parent-style-name="Standard">
      <style:paragraph-properties fo:margin-left="0cm" fo:margin-right="0cm" fo:text-align="justify" style:justify-single-word="false" fo:text-indent="0cm" style:auto-text-indent="false"/>
      <style:text-properties fo:font-variant="normal" fo:text-transform="none" fo:color="#800000" fo:font-size="10pt" fo:font-style="normal" fo:font-weight="bold" officeooo:paragraph-rsid="0075c962" fo:background-color="transparent" style:font-size-asian="8.75pt" style:font-style-asian="normal" style:font-weight-asian="bold" style:font-size-complex="10pt" style:font-style-complex="normal" style:font-weight-complex="bold"/>
    </style:style>
    <style:style style:name="P100" style:family="paragraph" style:parent-style-name="Standard">
      <style:paragraph-properties fo:margin-left="0cm" fo:margin-right="0cm" fo:text-align="justify" style:justify-single-word="false" fo:text-indent="0cm" style:auto-text-indent="false"/>
      <style:text-properties fo:font-variant="normal" fo:text-transform="none" fo:color="#800000" fo:font-size="10pt" fo:font-style="normal" fo:font-weight="bold" officeooo:paragraph-rsid="0078444b" fo:background-color="transparent" style:font-size-asian="8.75pt" style:font-style-asian="normal" style:font-weight-asian="bold" style:font-size-complex="10pt" style:font-style-complex="normal" style:font-weight-complex="bold"/>
    </style:style>
    <style:style style:name="P101" style:family="paragraph" style:parent-style-name="Standard">
      <style:paragraph-properties fo:margin-left="0cm" fo:margin-right="0cm" fo:text-align="justify" style:justify-single-word="false" fo:text-indent="0cm" style:auto-text-indent="false"/>
      <style:text-properties fo:color="#000000" officeooo:paragraph-rsid="00250e67"/>
    </style:style>
    <style:style style:name="P102" style:family="paragraph" style:parent-style-name="Standard">
      <style:paragraph-properties fo:margin-left="0cm" fo:margin-right="0cm" fo:text-align="justify" style:justify-single-word="false" fo:text-indent="0cm" style:auto-text-indent="false"/>
      <style:text-properties fo:color="#000000" officeooo:rsid="0056ab1c" officeooo:paragraph-rsid="00a1dca7"/>
    </style:style>
    <style:style style:name="P103" style:family="paragraph" style:parent-style-name="Text_20_body">
      <style:paragraph-properties fo:margin-left="0cm" fo:margin-right="0cm" fo:text-align="justify" style:justify-single-word="false" fo:text-indent="0cm" style:auto-text-indent="false"/>
      <style:text-properties fo:font-variant="normal" fo:text-transform="none" fo:font-size="10pt" fo:font-style="normal" fo:font-weight="normal" officeooo:paragraph-rsid="00964f62" fo:background-color="transparent" style:font-size-asian="8.75pt" style:font-style-asian="normal" style:font-weight-asian="normal" style:font-size-complex="10pt" style:font-style-complex="normal" style:font-weight-complex="normal"/>
    </style:style>
    <style:style style:name="P104" style:family="paragraph" style:parent-style-name="Text_20_body">
      <style:paragraph-properties fo:margin-left="0cm" fo:margin-right="0cm" fo:text-indent="0cm" style:auto-text-indent="false"/>
      <style:text-properties fo:color="#000000" style:text-underline-style="none" fo:font-weight="normal" officeooo:rsid="00009d99" officeooo:paragraph-rsid="007bc12f" style:font-weight-asian="normal" style:font-weight-complex="normal"/>
    </style:style>
    <style:style style:name="P105" style:family="paragraph" style:parent-style-name="Text_20_body">
      <style:paragraph-properties fo:margin-left="0cm" fo:margin-right="0cm" fo:text-indent="0cm" style:auto-text-indent="false"/>
      <style:text-properties fo:color="#000000" style:text-underline-style="none" fo:font-weight="normal" officeooo:rsid="00009d99" officeooo:paragraph-rsid="007f9333" style:font-weight-asian="normal" style:font-weight-complex="normal"/>
    </style:style>
    <style:style style:name="P106" style:family="paragraph" style:parent-style-name="Text_20_body">
      <style:paragraph-properties fo:margin-left="0cm" fo:margin-right="0cm" fo:text-indent="0cm" style:auto-text-indent="false"/>
      <style:text-properties fo:color="#000000" style:text-underline-style="none" fo:font-weight="normal" officeooo:rsid="007fcf5d" officeooo:paragraph-rsid="00a1dca7" style:font-weight-asian="normal" style:font-weight-complex="normal"/>
    </style:style>
    <style:style style:name="P107" style:family="paragraph" style:parent-style-name="Text_20_body">
      <style:paragraph-properties fo:margin-left="0cm" fo:margin-right="0cm" fo:text-indent="0cm" style:auto-text-indent="false"/>
      <style:text-properties fo:color="#000000" style:text-underline-style="none" fo:font-weight="bold" officeooo:rsid="00009d99" officeooo:paragraph-rsid="0000f129" style:font-weight-asian="bold" style:font-weight-complex="bold"/>
    </style:style>
    <style:style style:name="P108" style:family="paragraph" style:parent-style-name="Text_20_body">
      <style:paragraph-properties fo:margin-left="0cm" fo:margin-right="0cm" fo:text-indent="0cm" style:auto-text-indent="false">
        <style:tab-stops>
          <style:tab-stop style:position="9.472cm"/>
        </style:tab-stops>
      </style:paragraph-properties>
      <style:text-properties fo:color="#000000" style:text-underline-style="none" fo:font-weight="bold" officeooo:rsid="00009d99" officeooo:paragraph-rsid="0000f129" style:font-weight-asian="bold" style:font-weight-complex="bold"/>
    </style:style>
    <style:style style:name="P109" style:family="paragraph" style:parent-style-name="Text_20_body">
      <style:paragraph-properties fo:margin-left="0cm" fo:margin-right="0cm" fo:text-indent="0cm" style:auto-text-indent="false"/>
      <style:text-properties fo:color="#000000" officeooo:paragraph-rsid="00009d99"/>
    </style:style>
    <style:style style:name="P110" style:family="paragraph" style:parent-style-name="Text_20_body">
      <style:paragraph-properties fo:margin-left="0cm" fo:margin-right="0cm" fo:text-indent="0cm" style:auto-text-indent="false"/>
      <style:text-properties fo:color="#000000" fo:font-style="italic" style:text-underline-style="none" fo:font-weight="normal" officeooo:rsid="0000f129" officeooo:paragraph-rsid="00b5b323" style:font-style-asian="italic" style:font-weight-asian="normal" style:font-style-complex="italic" style:font-weight-complex="normal"/>
    </style:style>
    <style:style style:name="P111" style:family="paragraph" style:parent-style-name="Standard">
      <style:paragraph-properties fo:margin-left="0cm" fo:margin-right="0cm" fo:text-align="justify" style:justify-single-word="false" fo:text-indent="0cm" style:auto-text-indent="false" fo:background-color="#cccccc">
        <style:background-image/>
      </style:paragraph-properties>
      <style:text-properties fo:font-variant="normal" fo:text-transform="none" fo:font-size="10pt" fo:font-style="normal" fo:font-weight="bold" style:font-size-asian="8.75pt" style:font-style-asian="normal" style:font-weight-asian="bold" style:font-size-complex="10pt" style:font-style-complex="normal" style:font-weight-complex="bold"/>
    </style:style>
    <style:style style:name="P112" style:family="paragraph" style:parent-style-name="Standard">
      <style:paragraph-properties fo:margin-left="0cm" fo:margin-right="0cm" fo:text-align="justify" style:justify-single-word="false" fo:text-indent="0cm" style:auto-text-indent="false" fo:background-color="#cccccc">
        <style:background-image/>
      </style:paragraph-properties>
      <style:text-properties fo:font-variant="normal" fo:text-transform="none" fo:font-size="10pt" fo:font-style="normal" fo:font-weight="bold" fo:background-color="transparent" style:font-size-asian="8.75pt" style:font-style-asian="normal" style:font-weight-asian="bold" style:font-size-complex="10pt" style:font-style-complex="normal" style:font-weight-complex="bold"/>
    </style:style>
    <style:style style:name="P113" style:family="paragraph" style:parent-style-name="Normal_20__28_Web_29_">
      <style:paragraph-properties fo:margin-left="0.127cm" fo:margin-right="0cm" fo:margin-top="0cm" fo:margin-bottom="0cm" style:contextual-spacing="false" fo:line-height="100%" fo:text-align="start" style:justify-single-word="false" fo:text-indent="0cm" style:auto-text-indent="false" fo:background-color="transparent">
        <style:background-image/>
      </style:paragraph-properties>
      <style:text-properties style:font-name="Arial2" fo:font-size="16pt" style:font-size-asian="16pt" style:font-name-complex="Arial2" style:font-size-complex="16pt"/>
    </style:style>
    <style:style style:name="P114" style:family="paragraph" style:parent-style-name="Normal_20__28_Web_29_">
      <style:paragraph-properties fo:margin-left="0.127cm" fo:margin-right="0cm" fo:margin-top="0cm" fo:margin-bottom="0cm" style:contextual-spacing="false" fo:line-height="100%" fo:text-align="start" style:justify-single-word="false" fo:text-indent="0cm" style:auto-text-indent="false" fo:background-color="transparent">
        <style:background-image/>
      </style:paragraph-properties>
      <style:text-properties fo:color="#ee7f00" style:font-name="Arial1" fo:font-size="14pt" fo:letter-spacing="0.074cm" fo:font-weight="bold" style:font-size-asian="14pt" style:font-weight-asian="bold" style:font-name-complex="DaxOT-Bold" style:font-size-complex="14pt" style:font-weight-complex="bold"/>
    </style:style>
    <style:style style:name="P115" style:family="paragraph" style:parent-style-name="Standard">
      <style:paragraph-properties fo:margin-left="0.127cm" fo:margin-right="0.009cm" fo:line-height="100%" fo:text-indent="0cm" style:auto-text-indent="false"/>
      <style:text-properties style:font-name="Arial2" style:font-name-complex="DaxOT-Regular"/>
    </style:style>
    <style:style style:name="P116" style:family="paragraph" style:parent-style-name="Standard">
      <style:paragraph-properties fo:margin-left="-0.049cm" fo:margin-right="0cm" fo:line-height="100%" fo:text-align="justify" style:justify-single-word="false" fo:orphans="0" fo:widows="0" fo:text-indent="0cm" style:auto-text-indent="false" style:text-autospace="none"/>
      <style:text-properties style:font-name="Arial2" fo:font-size="10pt" style:font-size-asian="10pt" style:font-name-complex="DaxOT-Regular" style:font-size-complex="10pt"/>
    </style:style>
    <style:style style:name="P117" style:family="paragraph" style:parent-style-name="Standard">
      <style:paragraph-properties fo:margin-top="0.106cm" fo:margin-bottom="0.106cm" style:contextual-spacing="false" fo:line-height="100%" fo:text-align="center" style:justify-single-word="false" fo:orphans="0" fo:widows="0" style:text-autospace="none"/>
      <style:text-properties style:font-name="Arial2" fo:font-size="10pt" fo:font-weight="bold" style:font-size-asian="10pt" style:font-weight-asian="bold" style:font-name-complex="DaxOT-Bold" style:font-size-complex="10pt" style:font-weight-complex="bold"/>
    </style:style>
    <style:style style:name="P118"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font-variant="normal" fo:text-transform="none" style:font-name="Arial2" fo:font-size="10pt" style:font-size-asian="10pt" style:font-name-complex="DaxOT-Regular" style:font-size-complex="10pt"/>
    </style:style>
    <style:style style:name="P119" style:family="paragraph" style:parent-style-name="western">
      <style:paragraph-properties fo:margin-top="0cm" fo:margin-bottom="0cm" style:contextual-spacing="false" fo:line-height="100%" fo:text-align="start" style:justify-single-word="false" fo:background-color="transparent">
        <style:background-image/>
      </style:paragraph-properties>
      <style:text-properties fo:font-variant="normal" fo:text-transform="none" style:font-name="Arial2" fo:font-size="10pt" fo:font-weight="bold" style:font-size-asian="10pt" style:font-weight-asian="bold" style:font-name-complex="DaxOT-Regular" style:font-size-complex="10pt" style:font-weight-complex="bold"/>
    </style:style>
    <style:style style:name="P120" style:family="paragraph" style:parent-style-name="Standard">
      <style:paragraph-properties fo:margin-left="1.251cm" fo:margin-right="0cm" fo:text-align="justify" style:justify-single-word="false" fo:text-indent="0cm" style:auto-text-indent="false"/>
      <style:text-properties fo:font-variant="normal" fo:text-transform="none" fo:font-size="10pt" fo:font-style="normal" fo:font-weight="normal" style:font-size-asian="8.75pt" style:font-style-asian="normal" style:font-weight-asian="normal" style:font-size-complex="10pt" style:font-style-complex="normal" style:font-weight-complex="normal"/>
    </style:style>
    <style:style style:name="P121" style:family="paragraph" style:parent-style-name="Standard">
      <style:paragraph-properties fo:margin-left="1.251cm" fo:margin-right="0cm" fo:text-align="justify" style:justify-single-word="false" fo:text-indent="0cm" style:auto-text-indent="false"/>
      <style:text-properties fo:font-variant="normal" fo:text-transform="none" fo:color="#000000" fo:font-size="10pt" fo:font-style="normal" fo:font-weight="normal" officeooo:paragraph-rsid="006cdad3" style:font-size-asian="8.75pt" style:font-style-asian="normal" style:font-weight-asian="normal" style:font-size-complex="10pt" style:font-style-complex="normal" style:font-weight-complex="normal"/>
    </style:style>
    <style:style style:name="P122" style:family="paragraph" style:parent-style-name="Standard">
      <style:paragraph-properties fo:margin-left="1.251cm" fo:margin-right="0cm" fo:text-align="justify" style:justify-single-word="false" fo:text-indent="0cm" style:auto-text-indent="false"/>
      <style:text-properties fo:color="#000000" fo:font-weight="bold" officeooo:rsid="005f993b" officeooo:paragraph-rsid="005f993b" style:font-weight-asian="bold" style:font-weight-complex="bold"/>
    </style:style>
    <style:style style:name="P123" style:family="paragraph" style:parent-style-name="Standard">
      <style:paragraph-properties fo:margin-left="1.251cm" fo:margin-right="0cm" fo:text-align="justify" style:justify-single-word="false" fo:text-indent="0cm" style:auto-text-indent="false"/>
      <style:text-properties fo:color="#000000" officeooo:rsid="005f993b" officeooo:paragraph-rsid="005f993b"/>
    </style:style>
    <style:style style:name="P124" style:family="paragraph" style:parent-style-name="Standard">
      <style:paragraph-properties fo:margin-top="0.101cm" fo:margin-bottom="0.101cm" style:contextual-spacing="false"/>
    </style:style>
    <style:style style:name="P125" style:family="paragraph" style:parent-style-name="Standard">
      <style:paragraph-properties fo:margin-top="0.101cm" fo:margin-bottom="0.101cm" style:contextual-spacing="false" fo:line-height="100%" fo:text-align="start" style:justify-single-word="false"/>
      <style:text-properties fo:font-variant="normal" fo:text-transform="none" style:font-name="Arial2" fo:font-size="10pt" style:font-size-asian="10pt" style:font-name-complex="DaxOT-Regular" style:font-size-complex="10pt" style:font-weight-complex="bold"/>
    </style:style>
    <style:style style:name="P126" style:family="paragraph" style:parent-style-name="Standard">
      <style:paragraph-properties fo:margin-top="0.101cm" fo:margin-bottom="0.101cm" style:contextual-spacing="false"/>
      <style:text-properties officeooo:rsid="005890d0" officeooo:paragraph-rsid="005890d0"/>
    </style:style>
    <style:style style:name="P127" style:family="paragraph" style:parent-style-name="Standard">
      <style:paragraph-properties fo:margin-left="-0.25cm" fo:margin-right="0cm" fo:line-height="100%" fo:text-align="center" style:justify-single-word="false" fo:orphans="0" fo:widows="0" fo:text-indent="0cm" style:auto-text-indent="false" style:text-autospace="none"/>
      <style:text-properties fo:color="#000000" style:font-name="Arial2" fo:font-size="15pt" fo:font-weight="bold" officeooo:rsid="008b75d4" officeooo:paragraph-rsid="008b75d4" style:font-size-asian="15pt" style:font-weight-asian="bold" style:font-name-complex="DaxOT-Regular" style:font-size-complex="15pt" style:font-weight-complex="bold"/>
    </style:style>
    <style:style style:name="P128" style:family="paragraph" style:parent-style-name="Standard">
      <style:paragraph-properties fo:margin-left="-0.25cm" fo:margin-right="0cm" fo:line-height="100%" fo:text-align="center" style:justify-single-word="false" fo:orphans="0" fo:widows="0" fo:text-indent="0cm" style:auto-text-indent="false" style:text-autospace="none"/>
      <style:text-properties style:font-name="Arial2" fo:font-size="20pt" fo:font-weight="bold" officeooo:paragraph-rsid="008b75d4" style:font-size-asian="20pt" style:font-weight-asian="bold" style:font-name-complex="DaxOT-Regular" style:font-size-complex="20pt" style:font-weight-complex="bold"/>
    </style:style>
    <style:style style:name="P129" style:family="paragraph" style:parent-style-name="Standard" style:master-page-name="">
      <style:paragraph-properties fo:margin-left="1cm" fo:margin-right="0cm" fo:margin-top="0.101cm" fo:margin-bottom="0.101cm" style:contextual-spacing="false" fo:text-align="justify" style:justify-single-word="false" fo:text-indent="0cm" style:auto-text-indent="false" style:page-number="auto"/>
      <style:text-properties fo:color="#000000" officeooo:rsid="0000f129" officeooo:paragraph-rsid="0000f129"/>
    </style:style>
    <style:style style:name="P130" style:family="paragraph" style:parent-style-name="Standard">
      <style:paragraph-properties fo:margin-left="1cm" fo:margin-right="0cm" fo:margin-top="0.101cm" fo:margin-bottom="0.101cm" style:contextual-spacing="false" fo:text-align="justify" style:justify-single-word="false" fo:text-indent="0cm" style:auto-text-indent="false"/>
      <style:text-properties fo:color="#000000" officeooo:rsid="0000f129" officeooo:paragraph-rsid="0000f129"/>
    </style:style>
    <style:style style:name="P131" style:family="paragraph" style:parent-style-name="Standard">
      <style:paragraph-properties fo:text-align="justify" style:justify-single-word="false" fo:background-color="#cccccc">
        <style:background-image/>
      </style:paragraph-properties>
      <style:text-properties fo:color="#000000" fo:font-style="normal" fo:font-weight="bold" style:font-style-asian="normal" style:font-weight-asian="bold" style:font-style-complex="normal" style:font-weight-complex="bold"/>
    </style:style>
    <style:style style:name="P132" style:family="paragraph" style:parent-style-name="Standard">
      <style:paragraph-properties fo:text-align="justify" style:justify-single-word="false" fo:background-color="#cccccc">
        <style:background-image/>
      </style:paragraph-properties>
      <style:text-properties fo:font-style="normal" fo:font-weight="bold" style:font-style-asian="normal" style:font-weight-asian="bold" style:font-style-complex="normal" style:font-weight-complex="bold"/>
    </style:style>
    <style:style style:name="P133" style:family="paragraph" style:parent-style-name="Standard">
      <style:paragraph-properties fo:text-align="justify" style:justify-single-word="false" fo:background-color="#cccccc">
        <style:background-image/>
      </style:paragraph-properties>
      <style:text-properties fo:font-variant="normal" fo:text-transform="none" fo:font-size="10pt" fo:font-style="normal" fo:font-weight="bold" style:font-size-asian="8.75pt" style:font-style-asian="normal" style:font-weight-asian="bold" style:font-size-complex="10pt" style:font-style-complex="normal" style:font-weight-complex="bold"/>
    </style:style>
    <style:style style:name="P134" style:family="paragraph" style:parent-style-name="Text_20_body">
      <style:text-properties fo:color="#000000" officeooo:paragraph-rsid="0000f129"/>
    </style:style>
    <style:style style:name="P135" style:family="paragraph" style:parent-style-name="Text_20_body">
      <style:text-properties fo:font-variant="normal" fo:text-transform="none" fo:color="#000000" fo:font-style="italic" fo:font-weight="normal" officeooo:rsid="0056ab1c" officeooo:paragraph-rsid="0056ab1c" style:font-style-asian="italic" style:font-weight-asian="normal" style:font-style-complex="italic" style:font-weight-complex="normal"/>
    </style:style>
    <style:style style:name="P136" style:family="paragraph" style:parent-style-name="Text_20_body">
      <style:text-properties fo:font-variant="normal" fo:text-transform="none" fo:color="#000000" fo:font-style="italic" fo:font-weight="normal" officeooo:rsid="0056ab1c" officeooo:paragraph-rsid="00a45ce9" style:font-style-asian="italic" style:font-weight-asian="normal" style:font-style-complex="italic" style:font-weight-complex="normal"/>
    </style:style>
    <style:style style:name="P137" style:family="paragraph" style:parent-style-name="Text_20_body">
      <style:text-properties fo:font-variant="normal" fo:text-transform="none" fo:color="#000000" fo:font-style="italic" fo:font-weight="normal" officeooo:rsid="008ac6a1" officeooo:paragraph-rsid="00a45ce9" style:font-style-asian="italic" style:font-weight-asian="normal" style:font-style-complex="italic" style:font-weight-complex="normal"/>
    </style:style>
    <style:style style:name="P138" style:family="paragraph" style:parent-style-name="Standard">
      <style:paragraph-properties fo:text-align="justify" style:justify-single-word="false"/>
      <style:text-properties fo:font-variant="normal" fo:text-transform="none" fo:font-size="10pt" fo:font-style="italic" fo:font-weight="normal" officeooo:paragraph-rsid="004ea45b" style:font-size-asian="8.75pt" style:font-style-asian="italic" style:font-weight-asian="normal" style:font-size-complex="10pt" style:font-style-complex="italic" style:font-weight-complex="normal"/>
    </style:style>
    <style:style style:name="P139" style:family="paragraph" style:parent-style-name="Standard" style:master-page-name="Première_20_Page">
      <style:paragraph-properties fo:margin-left="-0.25cm" fo:margin-right="0cm" fo:line-height="100%" fo:text-align="justify" style:justify-single-word="false" fo:orphans="0" fo:widows="0" fo:text-indent="0cm" style:auto-text-indent="false" style:page-number="auto" style:text-autospace="none"/>
      <style:text-properties style:font-name="Arial2" fo:font-size="10pt" style:font-size-asian="10pt" style:font-name-complex="DaxOT-Regular" style:font-size-complex="10pt"/>
    </style:style>
    <style:style style:name="P140" style:family="paragraph" style:parent-style-name="Standard">
      <style:paragraph-properties fo:margin-top="0.101cm" fo:margin-bottom="0.101cm" style:contextual-spacing="false"/>
    </style:style>
    <style:style style:name="P141" style:family="paragraph" style:parent-style-name="Standard">
      <style:paragraph-properties fo:margin-top="0.101cm" fo:margin-bottom="0.101cm" style:contextual-spacing="false"/>
      <style:text-properties officeooo:rsid="00d16642" officeooo:paragraph-rsid="00d16642"/>
    </style:style>
    <style:style style:name="P142" style:family="paragraph" style:parent-style-name="Standard">
      <style:paragraph-properties fo:margin-top="0.101cm" fo:margin-bottom="0.101cm" style:contextual-spacing="false"/>
      <style:text-properties officeooo:paragraph-rsid="00d16642"/>
    </style:style>
    <style:style style:name="P143" style:family="paragraph" style:parent-style-name="Standard">
      <style:paragraph-properties fo:margin-top="0.101cm" fo:margin-bottom="0.101cm" style:contextual-spacing="false"/>
      <style:text-properties officeooo:rsid="00d2e20a" officeooo:paragraph-rsid="00d2e20a"/>
    </style:style>
    <style:style style:name="P144" style:family="paragraph" style:parent-style-name="Heading_20_1">
      <style:paragraph-properties fo:text-align="justify" style:justify-single-word="false"/>
      <style:text-properties officeooo:rsid="00024325" officeooo:paragraph-rsid="00024325"/>
    </style:style>
    <style:style style:name="P145" style:family="paragraph" style:parent-style-name="Heading_20_1">
      <style:text-properties fo:color="#000000" style:text-underline-style="none"/>
    </style:style>
    <style:style style:name="P146" style:family="paragraph" style:parent-style-name="Heading_20_1">
      <style:text-properties style:text-underline-style="none" fo:font-weight="bold" style:font-weight-asian="bold" style:font-weight-complex="bold"/>
    </style:style>
    <style:style style:name="P147" style:family="paragraph" style:parent-style-name="Heading_20_1">
      <style:text-properties fo:font-variant="normal" fo:text-transform="none" fo:color="#000000" fo:font-weight="bold" style:font-weight-asian="bold" style:font-weight-complex="bold"/>
    </style:style>
    <style:style style:name="P148" style:family="paragraph" style:parent-style-name="Heading_20_1">
      <style:text-properties fo:font-variant="normal" fo:text-transform="none" fo:font-weight="bold" style:font-weight-asian="bold"/>
    </style:style>
    <style:style style:name="P149" style:family="paragraph" style:parent-style-name="Text_20_body">
      <style:paragraph-properties fo:margin-left="0cm" fo:margin-right="0cm" fo:text-align="justify" style:justify-single-word="false" fo:text-indent="0cm" style:auto-text-indent="false"/>
      <style:text-properties fo:font-variant="normal" fo:text-transform="none" fo:font-size="10pt" fo:font-style="normal" fo:font-weight="normal" officeooo:paragraph-rsid="00964f62" fo:background-color="transparent" style:font-size-asian="8.75pt" style:font-style-asian="normal" style:font-weight-asian="normal" style:font-size-complex="10pt" style:font-style-complex="normal" style:font-weight-complex="normal"/>
    </style:style>
    <style:style style:name="P150" style:family="paragraph">
      <style:paragraph-properties fo:text-align="end"/>
    </style:style>
    <style:style style:name="P151" style:family="paragraph">
      <style:paragraph-properties fo:text-align="end"/>
      <style:text-properties fo:font-size="10pt" style:font-size-asian="10pt" style:font-size-complex="10pt"/>
    </style:style>
    <style:style style:name="T1" style:family="text">
      <style:text-properties fo:color="#ee7f00" fo:font-size="8pt" fo:font-weight="bold" style:font-size-asian="8pt" style:font-size-complex="8pt"/>
    </style:style>
    <style:style style:name="T2" style:family="text">
      <style:text-properties fo:font-size="8pt" style:font-size-asian="8pt" style:font-size-complex="8pt"/>
    </style:style>
    <style:style style:name="T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fo:font-size="10pt" fo:font-style="italic" fo:font-weight="normal" officeooo:rsid="007e8f11" style:font-size-asian="10pt" style:font-style-asian="italic" style:font-weight-asian="normal" style:font-size-complex="10pt" style:font-style-complex="italic" style:font-weight-complex="normal"/>
    </style:style>
    <style:style style:name="T5" style:family="text">
      <style:text-properties fo:font-size="10pt" fo:font-style="italic" fo:font-weight="normal" officeooo:rsid="00a1dca7" style:font-size-asian="10pt" style:font-style-asian="italic" style:font-weight-asian="normal" style:font-size-complex="10pt" style:font-style-complex="italic" style:font-weight-complex="normal"/>
    </style:style>
    <style:style style:name="T6" style:family="text">
      <style:text-properties fo:color="#000000"/>
    </style:style>
    <style:style style:name="T7" style:family="text">
      <style:text-properties fo:color="#000000" officeooo:rsid="004ea45b"/>
    </style:style>
    <style:style style:name="T8" style:family="text">
      <style:text-properties fo:color="#000000" officeooo:rsid="008b75d4"/>
    </style:style>
    <style:style style:name="T9" style:family="text">
      <style:text-properties fo:color="#000000" fo:font-weight="normal" officeooo:rsid="004ea45b" style:font-weight-asian="normal" style:font-weight-complex="normal"/>
    </style:style>
    <style:style style:name="T10" style:family="text">
      <style:text-properties fo:color="#000000" officeooo:rsid="00964f62"/>
    </style:style>
    <style:style style:name="T11" style:family="text">
      <style:text-properties fo:color="#000000" officeooo:rsid="0060fc4d"/>
    </style:style>
    <style:style style:name="T12" style:family="text">
      <style:text-properties fo:color="#000000" officeooo:rsid="00382855"/>
    </style:style>
    <style:style style:name="T13" style:family="text">
      <style:text-properties fo:color="#000000" officeooo:rsid="0078444b"/>
    </style:style>
    <style:style style:name="T14" style:family="text">
      <style:text-properties fo:color="#000000" fo:font-weight="bold" officeooo:rsid="0078444b" style:font-weight-asian="bold" style:font-weight-complex="bold"/>
    </style:style>
    <style:style style:name="T15" style:family="text">
      <style:text-properties fo:color="#000000" officeooo:rsid="009d1333"/>
    </style:style>
    <style:style style:name="T16" style:family="text">
      <style:text-properties fo:color="#000000" officeooo:rsid="00a46a0d"/>
    </style:style>
    <style:style style:name="T17" style:family="text">
      <style:text-properties fo:color="#000000" officeooo:rsid="00c9bedd"/>
    </style:style>
    <style:style style:name="T18" style:family="text">
      <style:text-properties fo:font-variant="normal" fo:text-transform="none" fo:font-size="10pt" fo:font-weight="normal" style:font-size-asian="8.75pt" style:font-weight-asian="normal" style:font-size-complex="10pt" style:font-weight-complex="normal"/>
    </style:style>
    <style:style style:name="T19" style:family="text">
      <style:text-properties fo:font-variant="normal" fo:text-transform="none" fo:font-size="10pt" fo:font-weight="normal" officeooo:rsid="004ea45b" style:font-size-asian="8.75pt" style:font-weight-asian="normal" style:font-size-complex="10pt" style:font-weight-complex="normal"/>
    </style:style>
    <style:style style:name="T20" style:family="text">
      <style:text-properties fo:font-variant="normal" fo:text-transform="none" fo:font-size="10pt" fo:font-weight="normal" officeooo:rsid="007b0ca5" style:font-size-asian="8.75pt" style:font-weight-asian="normal" style:font-size-complex="10pt" style:font-weight-complex="normal"/>
    </style:style>
    <style:style style:name="T21" style:family="text">
      <style:text-properties fo:font-variant="normal" fo:text-transform="none" fo:font-size="10pt" fo:font-weight="normal" officeooo:rsid="00a46a0d" style:font-size-asian="8.75pt" style:font-weight-asian="normal" style:font-size-complex="10pt" style:font-weight-complex="normal"/>
    </style:style>
    <style:style style:name="T22" style:family="text">
      <style:text-properties fo:font-variant="normal" fo:text-transform="none" fo:font-size="10pt" fo:font-weight="normal" officeooo:rsid="00a5aecf" style:font-size-asian="8.75pt" style:font-weight-asian="normal" style:font-size-complex="10pt" style:font-weight-complex="normal"/>
    </style:style>
    <style:style style:name="T23" style:family="text">
      <style:text-properties fo:font-variant="normal" fo:text-transform="none" fo:font-size="10pt" fo:font-weight="normal" officeooo:rsid="00b6d4d9" style:font-size-asian="8.75pt" style:font-weight-asian="normal" style:font-size-complex="10pt" style:font-weight-complex="normal"/>
    </style:style>
    <style:style style:name="T24" style:family="text">
      <style:text-properties fo:font-variant="normal" fo:text-transform="none" fo:font-size="10pt" style:text-underline-style="none" fo:font-weight="normal" officeooo:rsid="004c5bb3" style:font-size-asian="8.75pt" style:font-weight-asian="normal" style:font-size-complex="10pt" style:font-weight-complex="normal"/>
    </style:style>
    <style:style style:name="T25" style:family="text">
      <style:text-properties fo:font-variant="normal" fo:text-transform="none" fo:font-size="10pt" style:text-underline-style="none" fo:font-weight="normal" officeooo:rsid="00682e06" style:font-size-asian="8.75pt" style:font-weight-asian="normal" style:font-size-complex="10pt" style:font-weight-complex="normal"/>
    </style:style>
    <style:style style:name="T26" style:family="text">
      <style:text-properties fo:font-variant="normal" fo:text-transform="none" fo:font-size="10pt" fo:font-style="normal" fo:font-weight="normal" officeooo:rsid="00250e67" style:font-size-asian="8.75pt" style:font-style-asian="normal" style:font-weight-asian="normal" style:font-size-complex="10pt" style:font-style-complex="normal" style:font-weight-complex="normal"/>
    </style:style>
    <style:style style:name="T27" style:family="text">
      <style:text-properties fo:font-variant="normal" fo:text-transform="none" fo:font-size="10pt" fo:font-style="normal" fo:font-weight="normal" officeooo:rsid="007342d9" style:font-size-asian="8.75pt" style:font-style-asian="normal" style:font-weight-asian="normal" style:font-size-complex="10pt" style:font-style-complex="normal" style:font-weight-complex="normal"/>
    </style:style>
    <style:style style:name="T28" style:family="text">
      <style:text-properties fo:font-variant="normal" fo:text-transform="none" fo:font-size="10pt" fo:font-style="normal" fo:font-weight="bold" officeooo:rsid="00250e67" style:font-size-asian="8.75pt" style:font-style-asian="normal" style:font-weight-asian="bold" style:font-size-complex="10pt" style:font-style-complex="normal" style:font-weight-complex="bold"/>
    </style:style>
    <style:style style:name="T29" style:family="text">
      <style:text-properties fo:font-variant="normal" fo:text-transform="none" fo:color="#000000" fo:font-size="10pt" fo:font-style="normal" fo:font-weight="normal" fo:background-color="transparent" style:font-size-asian="8.75pt" style:font-style-asian="normal" style:font-weight-asian="normal" style:font-size-complex="10pt" style:font-style-complex="normal" style:font-weight-complex="normal"/>
    </style:style>
    <style:style style:name="T30" style:family="text">
      <style:text-properties fo:font-variant="normal" fo:text-transform="none" fo:color="#000000" fo:font-size="10pt" fo:font-style="normal" fo:font-weight="normal" officeooo:rsid="005bd294" fo:background-color="transparent" style:font-size-asian="8.75pt" style:font-style-asian="normal" style:font-weight-asian="normal" style:font-size-complex="10pt" style:font-style-complex="normal" style:font-weight-complex="normal"/>
    </style:style>
    <style:style style:name="T31" style:family="text">
      <style:text-properties fo:font-variant="normal" fo:text-transform="none" fo:color="#000000" fo:font-size="10pt" fo:font-style="normal" fo:font-weight="normal" officeooo:rsid="005d6526" fo:background-color="transparent" style:font-size-asian="8.75pt" style:font-style-asian="normal" style:font-weight-asian="normal" style:font-size-complex="10pt" style:font-style-complex="normal" style:font-weight-complex="normal"/>
    </style:style>
    <style:style style:name="T32" style:family="text">
      <style:text-properties fo:font-variant="normal" fo:text-transform="none" fo:color="#000000" fo:font-size="10pt" fo:font-style="normal" fo:font-weight="normal" officeooo:rsid="005e05b7" fo:background-color="transparent" style:font-size-asian="8.75pt" style:font-style-asian="normal" style:font-weight-asian="normal" style:font-size-complex="10pt" style:font-style-complex="normal" style:font-weight-complex="normal"/>
    </style:style>
    <style:style style:name="T33" style:family="text">
      <style:text-properties fo:font-variant="normal" fo:text-transform="none" fo:color="#000000" fo:font-size="10pt" fo:font-style="normal" fo:font-weight="normal" officeooo:rsid="007cff8a" fo:background-color="transparent" style:font-size-asian="8.75pt" style:font-style-asian="normal" style:font-weight-asian="normal" style:font-size-complex="10pt" style:font-style-complex="normal" style:font-weight-complex="normal"/>
    </style:style>
    <style:style style:name="T34" style:family="text">
      <style:text-properties fo:font-variant="normal" fo:text-transform="none" fo:color="#000000" fo:font-size="10pt" fo:font-style="normal" fo:font-weight="normal" officeooo:rsid="00b1098f" fo:background-color="transparent" style:font-size-asian="8.75pt" style:font-style-asian="normal" style:font-weight-asian="normal" style:font-size-complex="10pt" style:font-style-complex="normal" style:font-weight-complex="normal"/>
    </style:style>
    <style:style style:name="T35" style:family="text">
      <style:text-properties fo:font-variant="normal" fo:text-transform="none" fo:color="#000000" fo:font-size="10pt" fo:font-style="normal" fo:font-weight="normal" officeooo:rsid="00bbccf7" fo:background-color="transparent" style:font-size-asian="8.75pt" style:font-style-asian="normal" style:font-weight-asian="normal" style:font-size-complex="10pt" style:font-style-complex="normal" style:font-weight-complex="normal"/>
    </style:style>
    <style:style style:name="T36" style:family="text">
      <style:text-properties fo:font-variant="normal" fo:text-transform="none" fo:color="#000000" fo:font-size="10pt" fo:font-style="normal" fo:font-weight="normal" officeooo:rsid="00c401ca" fo:background-color="transparent" style:font-size-asian="8.75pt" style:font-style-asian="normal" style:font-weight-asian="normal" style:font-size-complex="10pt" style:font-style-complex="normal" style:font-weight-complex="normal"/>
    </style:style>
    <style:style style:name="T37" style:family="text">
      <style:text-properties fo:font-variant="normal" fo:text-transform="none" fo:color="#000000" fo:font-size="10pt" fo:font-style="normal" fo:font-weight="normal" officeooo:rsid="00d08694" fo:background-color="transparent" style:font-size-asian="8.75pt" style:font-style-asian="normal" style:font-weight-asian="normal" style:font-size-complex="10pt" style:font-style-complex="normal" style:font-weight-complex="normal"/>
    </style:style>
    <style:style style:name="T38" style:family="text">
      <style:text-properties officeooo:rsid="0092cb5b"/>
    </style:style>
    <style:style style:name="T39" style:family="text">
      <style:text-properties officeooo:rsid="0024179a"/>
    </style:style>
    <style:style style:name="T40" style:family="text">
      <style:text-properties fo:font-weight="bold" style:font-weight-asian="bold" style:font-weight-complex="bold"/>
    </style:style>
    <style:style style:name="T41" style:family="text">
      <style:text-properties fo:font-weight="bold" officeooo:rsid="0024179a" style:font-weight-asian="bold" style:font-weight-complex="bold"/>
    </style:style>
    <style:style style:name="T42" style:family="text">
      <style:text-properties fo:font-weight="bold" officeooo:rsid="0025da4b" style:font-weight-asian="bold" style:font-weight-complex="bold"/>
    </style:style>
    <style:style style:name="T43" style:family="text">
      <style:text-properties fo:font-weight="bold" officeooo:rsid="00354d6f" style:font-weight-asian="bold" style:font-weight-complex="bold"/>
    </style:style>
    <style:style style:name="T44" style:family="text">
      <style:text-properties fo:font-weight="bold" officeooo:rsid="0026fddd" style:font-weight-asian="bold" style:font-weight-complex="bold"/>
    </style:style>
    <style:style style:name="T45" style:family="text">
      <style:text-properties fo:font-weight="bold" officeooo:rsid="004c5bb3" style:font-weight-asian="bold" style:font-weight-complex="bold"/>
    </style:style>
    <style:style style:name="T46" style:family="text">
      <style:text-properties fo:font-weight="bold" officeooo:rsid="004ea45b" style:font-weight-asian="bold" style:font-weight-complex="bold"/>
    </style:style>
    <style:style style:name="T47" style:family="text">
      <style:text-properties fo:font-weight="bold" officeooo:rsid="005a14bd" style:font-weight-asian="bold" style:font-weight-complex="bold"/>
    </style:style>
    <style:style style:name="T48" style:family="text">
      <style:text-properties fo:font-weight="bold" officeooo:rsid="00663096" style:font-weight-asian="bold" style:font-weight-complex="bold"/>
    </style:style>
    <style:style style:name="T49" style:family="text">
      <style:text-properties fo:font-weight="bold" officeooo:rsid="00721f15" style:font-weight-asian="bold" style:font-weight-complex="bold"/>
    </style:style>
    <style:style style:name="T50" style:family="text">
      <style:text-properties fo:font-weight="bold" officeooo:rsid="0073b121" style:font-weight-asian="bold" style:font-weight-complex="bold"/>
    </style:style>
    <style:style style:name="T51" style:family="text">
      <style:text-properties fo:font-weight="bold" officeooo:rsid="0079e2c6" style:font-weight-asian="bold" style:font-weight-complex="bold"/>
    </style:style>
    <style:style style:name="T52" style:family="text">
      <style:text-properties fo:font-weight="bold" officeooo:rsid="0079ed38" style:font-weight-asian="bold" style:font-weight-complex="bold"/>
    </style:style>
    <style:style style:name="T53" style:family="text">
      <style:text-properties fo:font-weight="bold" officeooo:rsid="008520a2" style:font-weight-asian="bold" style:font-weight-complex="bold"/>
    </style:style>
    <style:style style:name="T54" style:family="text">
      <style:text-properties fo:font-weight="bold" officeooo:rsid="008e6966" style:font-weight-asian="bold" style:font-weight-complex="bold"/>
    </style:style>
    <style:style style:name="T55" style:family="text">
      <style:text-properties fo:font-weight="bold" officeooo:rsid="0092cb5b" style:font-weight-asian="bold" style:font-weight-complex="bold"/>
    </style:style>
    <style:style style:name="T56" style:family="text">
      <style:text-properties fo:font-weight="bold" officeooo:rsid="00964f62" style:font-weight-asian="bold" style:font-weight-complex="bold"/>
    </style:style>
    <style:style style:name="T57" style:family="text">
      <style:text-properties fo:font-weight="bold" officeooo:rsid="0098e0c9" style:font-weight-asian="bold" style:font-weight-complex="bold"/>
    </style:style>
    <style:style style:name="T58" style:family="text">
      <style:text-properties fo:font-weight="bold" officeooo:rsid="0075c962" style:font-weight-asian="bold" style:font-weight-complex="bold"/>
    </style:style>
    <style:style style:name="T59" style:family="text">
      <style:text-properties fo:font-weight="bold" officeooo:rsid="009a2d91" style:font-weight-asian="bold" style:font-weight-complex="bold"/>
    </style:style>
    <style:style style:name="T60" style:family="text">
      <style:text-properties fo:font-weight="bold" officeooo:rsid="00a45ce9" style:font-weight-asian="bold" style:font-weight-complex="bold"/>
    </style:style>
    <style:style style:name="T61" style:family="text">
      <style:text-properties fo:font-weight="bold" officeooo:rsid="00a9125f" style:font-weight-asian="bold" style:font-weight-complex="bold"/>
    </style:style>
    <style:style style:name="T62" style:family="text">
      <style:text-properties fo:font-weight="bold" officeooo:rsid="00b0064b" style:font-weight-asian="bold" style:font-weight-complex="bold"/>
    </style:style>
    <style:style style:name="T63" style:family="text">
      <style:text-properties fo:font-weight="bold" officeooo:rsid="00b8f305" style:font-weight-asian="bold" style:font-weight-complex="bold"/>
    </style:style>
    <style:style style:name="T64" style:family="text">
      <style:text-properties fo:font-weight="bold" officeooo:rsid="00024325" style:font-weight-asian="bold" style:font-weight-complex="bold"/>
    </style:style>
    <style:style style:name="T65" style:family="text">
      <style:text-properties fo:font-weight="bold" officeooo:rsid="008b75d4" style:font-weight-asian="bold" style:font-weight-complex="bold"/>
    </style:style>
    <style:style style:name="T66" style:family="text">
      <style:text-properties fo:color="#800000"/>
    </style:style>
    <style:style style:name="T67" style:family="text">
      <style:text-properties fo:color="#800000" officeooo:rsid="006da1a3"/>
    </style:style>
    <style:style style:name="T68" style:family="text">
      <style:text-properties style:text-underline-style="none" fo:font-weight="bold" officeooo:rsid="0002ac89" style:font-weight-asian="bold" style:font-weight-complex="bold"/>
    </style:style>
    <style:style style:name="T69" style:family="text">
      <style:text-properties style:text-underline-style="none" fo:font-weight="bold" officeooo:rsid="003371c3" style:font-weight-asian="bold" style:font-weight-complex="bold"/>
    </style:style>
    <style:style style:name="T70" style:family="text">
      <style:text-properties style:text-underline-style="none" fo:font-weight="bold" officeooo:rsid="00327dc3" style:font-weight-asian="bold" style:font-weight-complex="bold"/>
    </style:style>
    <style:style style:name="T71" style:family="text">
      <style:text-properties style:text-underline-style="none" fo:font-weight="bold" officeooo:rsid="0000f129" style:font-weight-asian="bold" style:font-weight-complex="bold"/>
    </style:style>
    <style:style style:name="T72" style:family="text">
      <style:text-properties style:text-underline-style="none" officeooo:rsid="0007c759"/>
    </style:style>
    <style:style style:name="T73" style:family="text">
      <style:text-properties style:text-underline-style="none" officeooo:rsid="0002ac89"/>
    </style:style>
    <style:style style:name="T74" style:family="text">
      <style:text-properties style:text-underline-style="none" officeooo:rsid="003371c3"/>
    </style:style>
    <style:style style:name="T75" style:family="text">
      <style:text-properties style:text-underline-style="none" officeooo:rsid="00354d6f"/>
    </style:style>
    <style:style style:name="T76" style:family="text">
      <style:text-properties style:text-underline-style="none" fo:font-weight="normal" officeooo:rsid="0000f129" style:font-weight-asian="normal" style:font-weight-complex="normal"/>
    </style:style>
    <style:style style:name="T77" style:family="text">
      <style:text-properties style:text-underline-style="none" officeooo:rsid="0042041a"/>
    </style:style>
    <style:style style:name="T78" style:family="text">
      <style:text-properties style:text-underline-style="none" officeooo:rsid="0079e2c6"/>
    </style:style>
    <style:style style:name="T79" style:family="text">
      <style:text-properties style:text-underline-style="none" officeooo:rsid="00d5a6d0"/>
    </style:style>
    <style:style style:name="T80" style:family="text">
      <style:text-properties style:text-position="super 58%"/>
    </style:style>
    <style:style style:name="T81" style:family="text">
      <style:text-properties style:text-position="super 58%" fo:font-weight="normal" style:font-size-asian="10.5pt" style:font-weight-asian="normal" style:font-weight-complex="normal"/>
    </style:style>
    <style:style style:name="T82" style:family="text">
      <style:text-properties style:text-position="super 58%" fo:font-size="10pt" fo:font-style="italic" fo:font-weight="normal" style:font-size-asian="10pt" style:font-style-asian="italic" style:font-weight-asian="normal" style:font-size-complex="10pt" style:font-style-complex="italic" style:font-weight-complex="normal"/>
    </style:style>
    <style:style style:name="T83" style:family="text">
      <style:text-properties style:text-position="super 58%" officeooo:rsid="0043d9f2"/>
    </style:style>
    <style:style style:name="T84" style:family="text">
      <style:text-properties fo:font-weight="normal" style:font-weight-asian="normal" style:font-weight-complex="normal"/>
    </style:style>
    <style:style style:name="T85" style:family="text">
      <style:text-properties fo:font-weight="normal" officeooo:rsid="0000f129" style:font-weight-asian="normal" style:font-weight-complex="normal"/>
    </style:style>
    <style:style style:name="T86" style:family="text">
      <style:text-properties fo:font-weight="normal" officeooo:rsid="0067ce28" style:font-weight-asian="normal" style:font-weight-complex="normal"/>
    </style:style>
    <style:style style:name="T87" style:family="text">
      <style:text-properties fo:font-weight="normal" officeooo:rsid="00682e06" style:font-weight-asian="normal" style:font-weight-complex="normal"/>
    </style:style>
    <style:style style:name="T88" style:family="text">
      <style:text-properties fo:font-weight="normal" officeooo:rsid="00024325" style:font-weight-asian="normal" style:font-weight-complex="normal"/>
    </style:style>
    <style:style style:name="T89" style:family="text">
      <style:text-properties fo:font-weight="normal" officeooo:rsid="00a46a0d" style:font-weight-asian="normal" style:font-weight-complex="normal"/>
    </style:style>
    <style:style style:name="T90" style:family="text">
      <style:text-properties fo:font-weight="normal" officeooo:rsid="00d3ea11" style:font-weight-asian="normal" style:font-weight-complex="normal"/>
    </style:style>
    <style:style style:name="T91" style:family="text">
      <style:text-properties officeooo:rsid="0000f129"/>
    </style:style>
    <style:style style:name="T92" style:family="text">
      <style:text-properties fo:font-style="italic" style:text-underline-style="none" fo:font-weight="normal" officeooo:rsid="0000f129" style:font-style-asian="italic" style:font-weight-asian="normal" style:font-style-complex="italic" style:font-weight-complex="normal"/>
    </style:style>
    <style:style style:name="T93" style:family="text">
      <style:text-properties fo:font-style="italic" style:text-underline-style="none" fo:font-weight="normal" officeooo:rsid="00a1dca7" style:font-style-asian="italic" style:font-weight-asian="normal" style:font-style-complex="italic" style:font-weight-complex="normal"/>
    </style:style>
    <style:style style:name="T94" style:family="text">
      <style:text-properties fo:font-style="italic" style:font-style-asian="italic" style:font-style-complex="italic"/>
    </style:style>
    <style:style style:name="T95" style:family="text">
      <style:text-properties fo:font-style="italic" officeooo:rsid="004c5bb3" style:font-style-asian="italic" style:font-style-complex="italic"/>
    </style:style>
    <style:style style:name="T96" style:family="text">
      <style:text-properties fo:font-style="italic" officeooo:rsid="00682e06" style:font-style-asian="italic" style:font-style-complex="italic"/>
    </style:style>
    <style:style style:name="T97" style:family="text">
      <style:text-properties fo:font-style="italic" officeooo:rsid="007f9333" style:font-style-asian="italic" style:font-style-complex="italic"/>
    </style:style>
    <style:style style:name="T98" style:family="text">
      <style:text-properties fo:font-style="italic" officeooo:rsid="007cff8a" style:font-style-asian="italic" style:font-style-complex="italic"/>
    </style:style>
    <style:style style:name="T99" style:family="text">
      <style:text-properties fo:font-style="italic" officeooo:rsid="0000f129" style:font-style-asian="italic" style:font-style-complex="italic"/>
    </style:style>
    <style:style style:name="T100" style:family="text">
      <style:text-properties fo:font-style="italic" officeooo:rsid="00b5b323" style:font-style-asian="italic" style:font-style-complex="italic"/>
    </style:style>
    <style:style style:name="T101" style:family="text">
      <style:text-properties officeooo:rsid="000289aa"/>
    </style:style>
    <style:style style:name="T102" style:family="text">
      <style:text-properties officeooo:rsid="001461aa"/>
    </style:style>
    <style:style style:name="T103" style:family="text">
      <style:text-properties fo:font-style="normal" style:text-underline-style="none" fo:font-weight="normal" style:font-style-asian="normal" style:font-weight-asian="normal" style:font-style-complex="normal" style:font-weight-complex="normal"/>
    </style:style>
    <style:style style:name="T104" style:family="text">
      <style:text-properties fo:font-style="normal" style:text-underline-style="none" fo:font-weight="normal" officeooo:rsid="007e8f11" style:font-style-asian="normal" style:font-weight-asian="normal" style:font-style-complex="normal" style:font-weight-complex="normal"/>
    </style:style>
    <style:style style:name="T105" style:family="text">
      <style:text-properties fo:font-style="normal" style:text-underline-style="none" fo:font-weight="normal" officeooo:rsid="00024325" style:font-style-asian="normal" style:font-weight-asian="normal" style:font-style-complex="normal" style:font-weight-complex="normal"/>
    </style:style>
    <style:style style:name="T106" style:family="text">
      <style:text-properties fo:font-style="normal" style:text-underline-style="none" fo:font-weight="normal" officeooo:rsid="0000f129" style:font-style-asian="normal" style:font-weight-asian="normal" style:font-style-complex="normal" style:font-weight-complex="normal"/>
    </style:style>
    <style:style style:name="T107" style:family="text">
      <style:text-properties fo:font-style="normal" style:text-underline-style="none" fo:font-weight="normal" officeooo:rsid="008b75d4" style:font-style-asian="normal" style:font-weight-asian="normal" style:font-style-complex="normal" style:font-weight-complex="normal"/>
    </style:style>
    <style:style style:name="T108" style:family="text">
      <style:text-properties fo:font-style="normal" style:text-underline-style="none" fo:font-weight="normal" officeooo:rsid="00b5b323" style:font-style-asian="normal" style:font-weight-asian="normal" style:font-style-complex="normal" style:font-weight-complex="normal"/>
    </style:style>
    <style:style style:name="T109" style:family="text">
      <style:text-properties fo:font-style="normal" style:font-style-asian="normal" style:font-style-complex="normal"/>
    </style:style>
    <style:style style:name="T110" style:family="text">
      <style:text-properties fo:font-style="normal" officeooo:rsid="008b75d4" style:font-style-asian="normal" style:font-style-complex="normal"/>
    </style:style>
    <style:style style:name="T111" style:family="text">
      <style:text-properties fo:font-style="normal" officeooo:rsid="007bc12f" style:font-style-asian="normal" style:font-style-complex="normal"/>
    </style:style>
    <style:style style:name="T112" style:family="text">
      <style:text-properties fo:font-style="normal" officeooo:rsid="00b5b323" style:font-style-asian="normal" style:font-style-complex="normal"/>
    </style:style>
    <style:style style:name="T113" style:family="text">
      <style:text-properties officeooo:rsid="0025da4b"/>
    </style:style>
    <style:style style:name="T114" style:family="text">
      <style:text-properties officeooo:rsid="0026fddd"/>
    </style:style>
    <style:style style:name="T115" style:family="text">
      <style:text-properties officeooo:rsid="00327dc3"/>
    </style:style>
    <style:style style:name="T116" style:family="text">
      <style:text-properties officeooo:rsid="003a9b9f"/>
    </style:style>
    <style:style style:name="T117" style:family="text">
      <style:text-properties officeooo:rsid="0043d9f2"/>
    </style:style>
    <style:style style:name="T118" style:family="text">
      <style:text-properties officeooo:rsid="004a6bbd"/>
    </style:style>
    <style:style style:name="T119" style:family="text">
      <style:text-properties officeooo:rsid="004ea45b"/>
    </style:style>
    <style:style style:name="T120" style:family="text">
      <style:text-properties officeooo:rsid="0056ab1c"/>
    </style:style>
    <style:style style:name="T121" style:family="text">
      <style:text-properties officeooo:rsid="00573e5b"/>
    </style:style>
    <style:style style:name="T122" style:family="text">
      <style:text-properties officeooo:rsid="005a14bd"/>
    </style:style>
    <style:style style:name="T123" style:family="text">
      <style:text-properties officeooo:rsid="005bd294"/>
    </style:style>
    <style:style style:name="T124" style:family="text">
      <style:text-properties officeooo:rsid="005f993b"/>
    </style:style>
    <style:style style:name="T125" style:family="text">
      <style:text-properties officeooo:rsid="0060fc4d"/>
    </style:style>
    <style:style style:name="T126" style:family="text">
      <style:text-properties officeooo:rsid="00627267"/>
    </style:style>
    <style:style style:name="T127" style:family="text">
      <style:text-properties officeooo:rsid="00663096"/>
    </style:style>
    <style:style style:name="T128" style:family="text">
      <style:text-properties officeooo:rsid="006ade75"/>
    </style:style>
    <style:style style:name="T129" style:family="text">
      <style:text-properties officeooo:rsid="006cdad3"/>
    </style:style>
    <style:style style:name="T130" style:family="text">
      <style:text-properties officeooo:rsid="006da1a3"/>
    </style:style>
    <style:style style:name="T131" style:family="text">
      <style:text-properties officeooo:rsid="006ee93d"/>
    </style:style>
    <style:style style:name="T132" style:family="text">
      <style:text-properties officeooo:rsid="00721f15"/>
    </style:style>
    <style:style style:name="T133" style:family="text">
      <style:text-properties officeooo:rsid="007342d9"/>
    </style:style>
    <style:style style:name="T134" style:family="text">
      <style:text-properties officeooo:rsid="00742215"/>
    </style:style>
    <style:style style:name="T135" style:family="text">
      <style:text-properties officeooo:rsid="0078444b"/>
    </style:style>
    <style:style style:name="T136" style:family="text">
      <style:text-properties officeooo:rsid="007b0ca5"/>
    </style:style>
    <style:style style:name="T137" style:family="text">
      <style:text-properties officeooo:rsid="007bc12f"/>
    </style:style>
    <style:style style:name="T138" style:family="text">
      <style:text-properties officeooo:rsid="0081906d"/>
    </style:style>
    <style:style style:name="T139" style:family="text">
      <style:text-properties officeooo:rsid="0082c494"/>
    </style:style>
    <style:style style:name="T140" style:family="text">
      <style:text-properties officeooo:rsid="008b75d4"/>
    </style:style>
    <style:style style:name="T141" style:family="text">
      <style:text-properties officeooo:rsid="008e6966"/>
    </style:style>
    <style:style style:name="T142" style:family="text">
      <style:text-properties officeooo:rsid="008f4669"/>
    </style:style>
    <style:style style:name="T143" style:family="text">
      <style:text-properties officeooo:rsid="009014f3"/>
    </style:style>
    <style:style style:name="T144" style:family="text">
      <style:text-properties officeooo:rsid="00914fb6"/>
    </style:style>
    <style:style style:name="T145" style:family="text">
      <style:text-properties officeooo:rsid="00964f62"/>
    </style:style>
    <style:style style:name="T146" style:family="text">
      <style:text-properties officeooo:rsid="007e8f11"/>
    </style:style>
    <style:style style:name="T147" style:family="text">
      <style:text-properties officeooo:rsid="008d5d51"/>
    </style:style>
    <style:style style:name="T148" style:family="text">
      <style:text-properties officeooo:rsid="0098e0c9"/>
    </style:style>
    <style:style style:name="T149" style:family="text">
      <style:text-properties officeooo:rsid="00914018"/>
    </style:style>
    <style:style style:name="T150" style:family="text">
      <style:text-properties officeooo:rsid="0075c962"/>
    </style:style>
    <style:style style:name="T151" style:family="text">
      <style:text-properties officeooo:rsid="009dd870"/>
    </style:style>
    <style:style style:name="T152" style:family="text">
      <style:text-properties style:font-name="Arial" officeooo:rsid="00aa4b4f"/>
    </style:style>
    <style:style style:name="T153" style:family="text">
      <style:text-properties officeooo:rsid="008a9d52"/>
    </style:style>
    <style:style style:name="T154" style:family="text">
      <style:text-properties officeooo:rsid="008ac6a1"/>
    </style:style>
    <style:style style:name="T155" style:family="text">
      <style:text-properties officeooo:rsid="00a45ce9"/>
    </style:style>
    <style:style style:name="T156" style:family="text">
      <style:text-properties officeooo:rsid="00a46a0d"/>
    </style:style>
    <style:style style:name="T157" style:family="text">
      <style:text-properties officeooo:rsid="00aa4b4f"/>
    </style:style>
    <style:style style:name="T158" style:family="text">
      <style:text-properties officeooo:rsid="00ab1962"/>
    </style:style>
    <style:style style:name="T159" style:family="text">
      <style:text-properties officeooo:rsid="00ac5810"/>
    </style:style>
    <style:style style:name="T160" style:family="text">
      <style:text-properties officeooo:rsid="00b2f125"/>
    </style:style>
    <style:style style:name="T161" style:family="text">
      <style:text-properties officeooo:rsid="00b5b323"/>
    </style:style>
    <style:style style:name="T162" style:family="text">
      <style:text-properties officeooo:rsid="00b81d8d"/>
    </style:style>
    <style:style style:name="T163" style:family="text">
      <style:text-properties officeooo:rsid="00bdaec6"/>
    </style:style>
    <style:style style:name="T164" style:family="text">
      <style:text-properties officeooo:rsid="00bf5897"/>
    </style:style>
    <style:style style:name="T165" style:family="text">
      <style:text-properties officeooo:rsid="00cab84c"/>
    </style:style>
    <style:style style:name="T166" style:family="text">
      <style:text-properties officeooo:rsid="00d16642"/>
    </style:style>
    <style:style style:name="T167" style:family="text">
      <style:text-properties officeooo:rsid="00d3ea11"/>
    </style:style>
    <style:style style:name="T168" style:family="text">
      <style:text-properties fo:font-size="10pt" style:font-size-asian="10pt" style:font-size-complex="10pt"/>
    </style:style>
    <style:style style:name="fr1"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
      <text:p text:style-name="P127">Plan National Milieux Humides (PNMH)</text:p>
      <text:p text:style-name="P128">Groupe thématique Urbanisme</text:p>
      <table:table table:name="Tableau1" table:style-name="Tableau1">
        <table:table-column table:style-name="Tableau1.A"/>
        <table:table-row table:style-name="Tableau1.1">
          <table:table-cell table:style-name="Tableau1.A1" office:value-type="string">
            <text:p text:style-name="P113"/>
            <text:p text:style-name="P114">Compte rendu</text:p>
            <text:p text:style-name="P115">du 03 mars 2015</text:p>
          </table:table-cell>
        </table:table-row>
      </table:table>
      <text:p text:style-name="P116"/>
      <table:table table:name="Tableau2" table:style-name="Tableau2">
        <table:table-column table:style-name="Tableau2.A"/>
        <table:table-column table:style-name="Tableau2.B"/>
        <table:table-row table:style-name="Tableau2.1">
          <table:table-cell table:style-name="Tableau2.A1" office:value-type="string">
            <text:p text:style-name="P117">Présents</text:p>
          </table:table-cell>
          <table:table-cell table:style-name="Tableau2.B1" office:value-type="string">
            <text:p text:style-name="P117">Points abordés</text:p>
          </table:table-cell>
        </table:table-row>
        <table:table-row table:style-name="Tableau2.2">
          <table:table-cell table:style-name="Tableau2.A2" office:value-type="string">
            <text:p text:style-name="P124">Florent Chappel DHUP</text:p>
            <text:p text:style-name="P124">Ghislaine Ferrere DEB</text:p>
            <text:p text:style-name="P124">Adèle Veerabadren DEB</text:p>
            <text:p text:style-name="P124">Florence Thinzilal <text:s/><text:span text:style-name="T151">Association Française des Etablissements publics territoriaux de bassins (</text:span>AFEPTB<text:span text:style-name="T151">)</text:span></text:p>
            <text:p text:style-name="P141">Agnès Desoindre, MAAF</text:p>
            <text:p text:style-name="P124">Gilbert Miossec Forum des Marais Atlantiques</text:p>
            <text:p text:style-name="P143">Marine Ernoult, FNSEA</text:p>
            <text:p text:style-name="P141">Denis Nass, FNSEA</text:p>
            <text:p text:style-name="P142"><text:span text:style-name="T166">Justine Roulot, Association Humanité et Biodiversité</text:span></text:p>
            <text:p text:style-name="P142">Philippe Schmit, <text:span text:style-name="T151">Assemblée des Communautés de France (</text:span>ADCF<text:span text:style-name="T151">)</text:span></text:p>
            <text:p text:style-name="P124">Dominique Granger, DDT Yonne</text:p>
            <text:p text:style-name="P124">Thierry Mougey, <text:span text:style-name="T151">Fédération des PNR de France (</text:span>FPNR<text:span text:style-name="T151">)</text:span></text:p>
            <text:p text:style-name="P126">Nathalie Berthier Cerema</text:p>
            <text:p text:style-name="P125">Muriel Saulais Cerema</text:p>
          </table:table-cell>
          <table:table-cell table:style-name="Tableau2.B2" office:value-type="string">
            <text:p text:style-name="P119"/>
            <text:p text:style-name="P17"/>
            <text:p text:style-name="P118">L'objet principal de la réunion porte <text:span text:style-name="T91">sur :</text:span></text:p>
            <text:p text:style-name="P118">- <text:span text:style-name="T91">la présentation des mandats des groupes thématiques</text:span></text:p>
            <text:p text:style-name="P118">- <text:span text:style-name="T121">la composition du GT urbanisme</text:span></text:p>
            <text:p text:style-name="P118">- <text:span text:style-name="T121">la présentation des actions et le recueil des préconisations</text:span></text:p>
            <text:p text:style-name="P118">- <text:span text:style-name="T121">les modalités de suivi et suites à donner</text:span></text:p>
          </table:table-cell>
        </table:table-row>
      </table:table>
      <text:h text:style-name="P144" text:outline-level="1" text:is-list-header="true"><text:span text:style-name="T3">En introduction de la réunion, </text:span><text:span text:style-name="T5">la </text:span><text:span text:style-name="T3">DEB présente la nouvelle gouvernance </text:span><text:span text:style-name="T4">du</text:span><text:span text:style-name="T3"> 3</text:span><text:span text:style-name="T82">ème</text:span><text:span text:style-name="T3"> plan national Milieux humides, avec </text:span><text:span text:style-name="T4">le suivi de sa mise en œuvre par</text:span><text:span text:style-name="T3"> le groupe national milieux humides et les groupes thématiques associés.</text:span></text:h>
      <text:h text:style-name="P145" text:outline-level="1"><text:span text:style-name="T40">Mandat </text:span><text:span text:style-name="T64">des g</text:span><text:span text:style-name="T40">roupes thématiques </text:span><text:span text:style-name="T65">(GTh)</text:span></text:h>
      <text:p text:style-name="P134"><text:span text:style-name="T106">L</text:span><text:span text:style-name="T107">a mise en œuvre du PNMH se fait au travers des</text:span><text:span text:style-name="T104"> 6</text:span><text:span text:style-name="T105"> </text:span><text:span text:style-name="T108">Gths</text:span><text:span text:style-name="T106"> thématiques </text:span><text:span text:style-name="T107">suivants </text:span><text:span text:style-name="T106">:</text:span><text:span text:style-name="T92"> connaissance ; aménagement </text:span><text:span text:style-name="T93">du territoire</text:span><text:span text:style-name="T92"> ; urbanisme ; communication, éducation, sensibilisation et participation ; outre-mer ; agriculture.</text:span></text:p>
      <text:p text:style-name="P52"/>
      <text:p text:style-name="P52"><text:span text:style-name="T107">La </text:span><text:span text:style-name="T103">DEB présente </text:span><text:span text:style-name="T105">dans un premier temps</text:span><text:span text:style-name="T103"> les mandats </text:span><text:span text:style-name="T107">de ce</text:span><text:span text:style-name="T109">s </text:span><text:span text:style-name="T112">Gths</text:span> thématiques, <text:span text:style-name="T140">à savoir </text:span>:</text:p>
      <text:p text:style-name="P129"><text:span text:style-name="T84">- animer la mise en </text:span><text:span text:style-name="T88">œuvre</text:span><text:span text:style-name="T84"> des actions</text:span> d’une même thématique du PNMH à travers le <text:span text:style-name="T40">suivi de l’avancement</text:span> effectif des différentes actions, et l’<text:span text:style-name="T40">articulation des différents travaux</text:span>.</text:p>
      <text:p text:style-name="P130">-<text:span text:style-name="T84"> assurer, pour chaque action,</text:span><text:span text:style-name="T40"> l’analyse du volet « </text:span><text:span text:style-name="T57">Communication, éducation, sensibilisation </text:span><text:span text:style-name="T59">(</text:span><text:span text:style-name="T40">CESP</text:span><text:span text:style-name="T59">)</text:span><text:span text:style-name="T40"> »</text:span> et <text:span text:style-name="T40">du volet « Application Outre-mer » </text:span>et alimente<text:span text:style-name="T140">r</text:span> les travaux des GTh concernés.</text:p>
      <text:p text:style-name="P130"><text:soft-page-break/><text:span text:style-name="T84">- assurer toute</text:span><text:span text:style-name="T40"> articulation nécessaire avec d’autres GTh</text:span>.</text:p>
      <text:p text:style-name="P130">Les GTh assurent également l’information de leurs membres au sujet de toutes autres actions, projets ou réalisations liés aux milieux humides non inscrits dans le PNMH et relevant de leur thématique. Ils peuvent proposer d’intégrer dans le suivi de la mise en œuvre du PNMH des actions non inscrites dans le PNMH mais qu’il apparaît opportun d’ajouter.</text:p>
      <text:p text:style-name="P130">- faire toutes propositions sur le fond ou sur le fonctionnement, à la DEB</text:p>
      <text:p text:style-name="P52"/>
      <text:p text:style-name="P53"><text:span text:style-name="T126">L'</text:span>objectif en fin d’année <text:span text:style-name="T126">est d'</text:span>avoir <text:span text:style-name="T146">identifié</text:span> le contenu des actions, défini le pilote <text:span text:style-name="T126">et </text:span>l<text:span text:style-name="T126">es </text:span>partenaires, précisé l<text:span text:style-name="T126">es </text:span>résultats attendus, l<text:span text:style-name="T126">es </text:span>échéances.</text:p>
      <text:p text:style-name="P48"/>
      <text:p text:style-name="P23">Les mandat<text:span text:style-name="T101">s</text:span> complets du GNMH, <text:span text:style-name="T161">Gths</text:span> et animateurs sont disponibles dans le document ‘<text:span text:style-name="T101">Groupe national pour les milieux humides - modalités de travail – février 2015</text:span>‘ rédigé par la DEB.</text:p>
      <text:p text:style-name="P23"/>
      <text:h text:style-name="P146" text:outline-level="1">Composition<text:span text:style-name="T6"> du GT</text:span><text:span text:style-name="T8">h</text:span></text:h>
      <text:p text:style-name="P104"><text:span text:style-name="T94">La composition du </text:span><text:span text:style-name="T100">GTh</text:span><text:span text:style-name="T94"> thématique ‘Urbanisme’ a été </text:span><text:span text:style-name="T97">définie</text:span><text:span text:style-name="T94"> </text:span><text:span text:style-name="T98">lors</text:span><text:span text:style-name="T94"> de la réunion du groupe national ‘Milieux humides’ en décembre 2014, en fonction des choix exprimés par les membres. </text:span><text:span text:style-name="T99">Sur le </text:span><text:span text:style-name="T100">GTh</text:span><text:span text:style-name="T99"> urbanisme, l’ensemble des demandes a été accepté.</text:span></text:p>
      <text:p text:style-name="P105"><text:span text:style-name="T110">Cette</text:span><text:span text:style-name="T111"> </text:span><text:span text:style-name="T109">composition fait l’objet de propositions de compléments. </text:span>Il ressort des discussions :</text:p>
      <text:p text:style-name="P107">- l’opportunité d’intégrer des praticiens.</text:p>
      <text:p text:style-name="P107"><text:span text:style-name="T90">L’Association Française Interprofessiuonnelle des Ecologues (AFIE) a proposé ses services, en la personne de </text:span><text:span text:style-name="T84">M</text:span><text:span text:style-name="T81">me</text:span><text:span text:style-name="T84"> Gross, </text:span><text:span text:style-name="T90">directrice du bureau d’études « Rivière Environnement »</text:span><text:span text:style-name="T85"><text:note text:id="ftn1" text:note-class="footnote"><text:note-citation>1</text:note-citation><text:note-body><text:p text:style-name="P110"><text:s/>Nota : <text:span text:style-name="T167">L’AFIE regroupe 250 ingénieurs ou techniciens écologues travaillant dans tout type de structure. A</text:span> la suite de la réunion, Mme Gross a bien été intégrée dans le Gth.</text:p></text:note-body></text:note></text:span><text:span text:style-name="T85">.</text:span></text:p>
      <text:p text:style-name="P108"><text:span text:style-name="T85">-</text:span><text:span text:style-name="T91"> la nécessité d'associer des élus, soit en présentiel, soit en réaction aux documents proposés par le GTh.</text:span></text:p>
      <text:p text:style-name="P106">L'ADCF et l'AFEPTB sont en relation avec des élus pouvant être pertinents sur la problématique milieux humides, soit par leur intérêt pour le sujet, soit parce la problématique des milieux humides en lien avec l'urbanisme est prégnante sur leur territoire : <text:span text:style-name="T153">ils prendront contact avec eux pour leur proposer de participer au Gth ou à ses travaux</text:span>.</text:p>
      <text:p text:style-name="P109"><text:span text:style-name="T76">- </text:span><text:span text:style-name="T71">l’importance d’informer la fédération nationale des SCOTs ainsi que la fédération nationale des agences d'urbanisme et la fédération nationale des CAUE.</text:span></text:p>
      <text:p text:style-name="P102">Il est <text:span text:style-name="T140">convenu</text:span> de manière générale que le <text:span text:style-name="T164">GTh</text:span> urbanisme peut avoir un périmètre fixe <text:span text:style-name="T140">(</text:span>membres permanents<text:span text:style-name="T140">)</text:span> et des membres invités. Ainsi, les membres cités : FNCAUE, élus, fédération des SCOTS – <text:span text:style-name="T154">qui partage les locaux de l’ADCF</text:span>, FNAU peuvent être <text:span text:style-name="T147">invités</text:span> ponctuellement à participer à une réunion du <text:span text:style-name="T164">Gth</text:span>. <text:span text:style-name="T167">Une information pourra également être faite auprès d’acteurs telle que la Fédération des conservatoires d’espaces naturels (FCEN).</text:span></text:p>
      <text:p text:style-name="P102"/>
      <text:h text:style-name="P147" text:outline-level="1"><text:span text:style-name="T118">Suivi des a</text:span>ctions du <text:span text:style-name="T164">GTh</text:span> urbanisme</text:h>
      <text:p text:style-name="P136">Le <text:span text:style-name="T164">GTh</text:span> urbanisme comprend 7 actions qui en sont à différents stades <text:span text:style-name="T137">d’avancement</text:span>. Certaines <text:span text:style-name="T147">sont bien en voie de finalisation, d'autres </text:span>ne sont pas lancées à ce jour. <text:span text:style-name="T154">Le point a été fait en séance</text:span>. </text:p>
      <text:p text:style-name="P137">Le présent compte-rendu est complété par le tableau de bord des actions.</text:p>
      <text:p text:style-name="P135"/>
      <text:p text:style-name="P131">Action 32 : Publier un recueil d’expériences issues du 1<text:span text:style-name="T80">er</text:span> Grand Prix « Zones humides en milieu urbanisé »</text:p>
      <text:p text:style-name="P54"/>
      <text:p text:style-name="P6">- <text:span text:style-name="T127">Avancement des travaux</text:span></text:p>
      <text:p text:style-name="P6"/>
      <text:p text:style-name="P54"><text:span text:style-name="T84">Le recueil intitulé 'Milieux humides et aménagement urbain – dix expériences innovantes' est paru début février 2015.</text:span> <text:span text:style-name="T40">Cette action </text:span><text:span text:style-name="T54">est entrée dans une phase de valorisation.</text:span></text:p>
      <text:p text:style-name="P55"/>
      <text:p text:style-name="P132"><text:soft-page-break/>Action 33 : Publier des supports pédagogiques à destination des élus sur les milieux humides</text:p>
      <text:p text:style-name="P14"/>
      <text:p text:style-name="P5">- <text:span text:style-name="T127">Avancement des travaux</text:span></text:p>
      <text:p text:style-name="P5"/>
      <text:p text:style-name="P61"><text:span text:style-name="T54">Au titre de l'année</text:span><text:span text:style-name="T40"> 2015,</text:span> <text:span text:style-name="T155">et dans la continuité de l’action 32 « Recueil ZH et aménagement urbain », </text:span><text:span text:style-name="T54">u</text:span><text:span text:style-name="T40">ne plaquette </text:span><text:span text:style-name="T60">synthétique </text:span><text:span text:style-name="T40">accompagnée de fiches </text:span><text:span text:style-name="T54">recto_verso</text:span><text:span text:style-name="T40"> est en cours de réalisation.</text:span> <text:span text:style-name="T154">Cette plaquette a pour objet principal de sensibiliser les élus sur l’intérêt des milieux humides, en ciblant sur les services rendus par ces milieux et les actions pouvant être réalisées. </text:span><text:span text:style-name="T40">Le produit sera publié à l'occasion du salon des Maires de novembre 2015.</text:span></text:p>
      <text:p text:style-name="P56"><text:span text:style-name="T40">Pour la suite, </text:span><text:span text:style-name="T48">le pilote d’action</text:span><text:span text:style-name="T40"> </text:span><text:span text:style-name="T48">mènera</text:span><text:span text:style-name="T46"> </text:span><text:span text:style-name="T48">une </text:span><text:span text:style-name="T46">analyse</text:span><text:span text:style-name="T40"> d</text:span><text:span text:style-name="T46">es démarches existante</text:span><text:span text:style-name="T48">s </text:span><text:span text:style-name="T40">à destination des élus.</text:span> <text:span text:style-name="T141">D</text:span>es initiatives territoriales sont <text:span text:style-name="T141">prises qu'il conviendrait</text:span> de mutualiser pour les <text:span text:style-name="T141">valoriser à l'échelle nationale</text:span>.</text:p>
      <text:p text:style-name="P13"/>
      <text:p text:style-name="P7">- Volet CESP </text:p>
      <text:p text:style-name="P7"/>
      <text:p text:style-name="P9">L<text:span text:style-name="T119">es échanges ont conduit à l'identification du besoin de formation pour d'autres acteurs que les élus. </text:span><text:span text:style-name="T9">La question des milieux humides est insuffisamment traitée dans les formations :</text:span></text:p>
      <text:p text:style-name="P9"/>
      <text:p text:style-name="P8">-<text:span text:style-name="T40"> </text:span><text:span text:style-name="T46">formation des cadres territoriaux des collectivités</text:span><text:span text:style-name="T119">. Il serait pertin</text:span><text:span text:style-name="T7">ent d'</text:span><text:span text:style-name="T16">intégrer le sujet </text:span><text:span text:style-name="T17">Mh dans</text:span><text:span text:style-name="T7"> les formations sur la planification, l'aménagement urbain, </text:span><text:span text:style-name="T16">qui pour la plupart ne l’abordent pas du tout,</text:span><text:span text:style-name="T7"> avec l'appui </text:span><text:span text:style-name="T16">par exemple </text:span><text:span text:style-name="T7">du CNFPT, du Cerema.</text:span></text:p>
      <text:p text:style-name="P60"/>
      <text:p text:style-name="P10">- <text:span text:style-name="T46">formation des praticiens tels que les bureaux d'études et autres maîtres </text:span><text:span text:style-name="T52">d’œuvre.</text:span><text:span text:style-name="T46"> </text:span></text:p>
      <text:p text:style-name="P11"><text:span text:style-name="T22">Il ressort </text:span><text:span text:style-name="T23">des échanges</text:span><text:span text:style-name="T22"> qu’il est </text:span><text:span text:style-name="T23">important</text:span><text:span text:style-name="T22"> d’améliorer la qualité des prestations des BET, sur lesquels s’appuient fortement les collectivités. De telles </text:span><text:span text:style-name="T19">formation</text:span><text:span text:style-name="T22">s</text:span><text:span text:style-name="T19"> pourrai</text:span><text:span text:style-name="T22">en</text:span><text:span text:style-name="T19">t être traitée</text:span><text:span text:style-name="T22">s</text:span><text:span text:style-name="T19"> en lien, </text:span><text:span text:style-name="T23">par exemple,</text:span><text:span text:style-name="T19"> avec l'ACAD </text:span><text:span text:style-name="T20">(Association des Consultants en aménagement et développement du territoire). </text:span><text:span text:style-name="T22">Il conviendra de se rapprocher aussi d’autres praticiens comme </text:span><text:span text:style-name="T21">l’OGE (ordre des géomètres experts)</text:span><text:span text:style-name="T19">.</text:span></text:p>
      <text:p text:style-name="P16"><text:span text:style-name="T19">U</text:span><text:span text:style-name="T18">ne initiative menée par la DDT de l’Yonne est signalée. Il s’agit de l’organisation d’une journée de formation pour les bureaux d’études locaux sur le sujet des milieux humides. </text:span></text:p>
      <text:p text:style-name="P11"/>
      <text:p text:style-name="P15"><text:span text:style-name="T156">En outre, il peut être opportun également d’aborder le sujet des MH dans un cadre plus large de la biodiversité et de la gestion de l’eau, compte tenu des très nombreux sujets que les élus ont à traiter. </text:span>Ces besoins alimenteront le volet 'Communication, éducation, sensibilisation, participation' (CESP).</text:p>
      <text:p text:style-name="P29"/>
      <text:p text:style-name="P30">Sur ces sujets <text:span text:style-name="T136">(séminaires, formation, ...)</text:span>, différents organismes peuvent contribuer : CNFPT, Cerema, AFEPTB, ACAD <text:s/>...</text:p>
      <text:p text:style-name="P12"/>
      <text:p text:style-name="P31"/>
      <text:p text:style-name="P47">- Autres <text:span text:style-name="T148">observations</text:span> du GT<text:span text:style-name="T143">h</text:span></text:p>
      <text:p text:style-name="P62"/>
      <text:p text:style-name="P64"><text:span text:style-name="T87">Mettre en lumière</text:span><text:span text:style-name="T86"> les initiatives </text:span><text:span text:style-name="T87">menées sur le</text:span><text:span text:style-name="T86"> territoire.</text:span></text:p>
      <text:p text:style-name="P63">Les modes de partage d'exemples initiés par des collectivités sont à favoriser. </text:p>
      <text:p text:style-name="P57"><text:span text:style-name="T86">Fin 2014, le forum des marais atlantiques a réalisé </text:span><text:span text:style-name="T89">en Gironde </text:span><text:span text:style-name="T86">une journée destinée aux collectivités sur le thème « Milieux humides et urbanisme ». </text:span><text:span text:style-name="T24">La journée a permis de mieux définir les enjeux de</text:span><text:span text:style-name="T25">s milieux humides, de sensibiliser les élus </text:span><text:span text:style-name="T24">et d'identifier les écueils.</text:span></text:p>
      <text:p text:style-name="P58">Il existe <text:span text:style-name="T142">égalem</text:span>ent des plaquettes <text:span text:style-name="T142">destinées aux élus, </text:span>réalisées sur un territoire donné<text:span text:style-name="T142">.</text:span> <text:span text:style-name="T165">Une fiche intitulée ‘Comment intégrer une zone humide dans un projet urbain ?’ a été publiée par la Communauté Urbaine de Bordeaux.</text:span></text:p>
      <text:p text:style-name="P58">Un état de l'art mené par l'AFEPTB sur les outils disponibles pour les élus sera disponible en avril 2015.</text:p>
      <text:p text:style-name="P45"/>
      <text:p text:style-name="P65"><text:span text:style-name="T86">I</text:span><text:span text:style-name="T84">nnover en termes de supports pour atteindre les élus. </text:span></text:p>
      <text:p text:style-name="P59">Outre les plaquettes papiers, différents formats peuvent être utilisés : internet, supports vidéo ou encore formation/sensibilisation dans le cadre de Jts, e-formation, etc.</text:p>
      <text:p text:style-name="P43"/>
      <text:p text:style-name="P35"><text:span text:style-name="T96">Développer des outils</text:span><text:span text:style-name="T95"> prenant en compte les problématiques des petites communes.</text:span><text:span text:style-name="T45"> </text:span></text:p>
      <text:p text:style-name="P36"><text:span text:style-name="T143">L</text:span>es petites communes présentent des enjeux différents des grandes collectivités. Il est important d<text:span text:style-name="T143">e les </text:span>atteindre. Les produits <text:span text:style-name="T143">qui leurs sont destinés </text:span>ne présentent ni les mêmes objectifs pédagogiques, ni forcément les mêmes contenus.</text:p>
      <text:p text:style-name="P31"/>
      <text:p text:style-name="P31"/>
      <text:p text:style-name="P31"><text:soft-page-break/></text:p>
      <text:p text:style-name="P31"/>
      <text:p text:style-name="P133">Action 34 : Lancer un nouveau « Grand Prix milieux humides et urbanisme »</text:p>
      <text:p text:style-name="P24"/>
      <text:p text:style-name="P46">- Avancement des travaux</text:p>
      <text:p text:style-name="P25"/>
      <text:p text:style-name="P42">Une première édition du Grand Prix 'Milieux humides et urbanisme' a été conduite en 2011 par la DEB, en lien avec la DHUP. <text:span text:style-name="T116">L'objectif poursuivi était de valoriser des collectivités ayant conduit des opérations d'intégration des milieux humides dans des projets d'aménagement ainsi que dans des démarches de planification.</text:span></text:p>
      <text:p text:style-name="P41"><text:span text:style-name="T138">U</text:span>ne nouvelle édition est programmée <text:span text:style-name="T77">en 2016 </text:span>: La phase de construction du cahier des charges et de montage des partenariats <text:span text:style-name="T143">interviendra</text:span> au second semestre 2015.</text:p>
      <text:p text:style-name="P41"/>
      <text:p text:style-name="P37">Dans le cadre de la réflexion amont <text:span text:style-name="T149">(2015)</text:span> les points abordés seront : </text:p>
      <text:p text:style-name="P121">- les finalités/objectifs d<text:span text:style-name="T117">e la seconde édition du</text:span> Grand Prix <text:span text:style-name="T117">et l'évolution possible des catégories. Une analyse des retombées pour les collectivités récompensées lors du 1</text:span><text:span text:style-name="T83">er</text:span><text:span text:style-name="T117"> Grand Prix pourrait être réalisée.</text:span></text:p>
      <text:p text:style-name="P121">- les modes de communication/diffusion de l’annonce du Grand Prix</text:p>
      <text:p text:style-name="P121">- le mode de valorisation du Grand Prix <text:span text:style-name="T159">(pas nécessairement un ouvrage, des fiches sur retours d’expérience, petites vidéos de témoignages en ligne, cartographie des collectivités, ...)</text:span></text:p>
      <text:p text:style-name="P40"/>
      <text:p text:style-name="P38">Un groupe de travail <text:span text:style-name="T149">spécifique </text:span>sera <text:span text:style-name="T149">mis en place</text:span> au second semestre.</text:p>
      <text:p text:style-name="P38"/>
      <text:p text:style-name="P44">- <text:span text:style-name="T148">Autres observations :</text:span></text:p>
      <text:p text:style-name="P26"/>
      <text:p text:style-name="P28">Il existe un grand nombre de concours <text:span text:style-name="T157">type « Grands Prix », « Labels », « Appels à projets », </text:span><text:span text:style-name="T152">…</text:span><text:span text:style-name="T157">, dans le domaine de l’environnement, lancés notamment par le ministère ou par ses établissements publics (Agences de l’eau), ce </text:span>qui peu<text:span text:style-name="T128">t entraîner</text:span> <text:span text:style-name="T139">parfois </text:span>un manque de lisibilité auprès des acteurs territoriaux . <text:span text:style-name="T163">Il pourrait être opportun de mieux articuler les différents « Grands Prix » liés à l’environnement, voire de les associer en un seul concours avec différents volets, comme ‘environnement et urbanisme ‘</text:span>.</text:p>
      <text:p text:style-name="P27">Pour la prochaine édition du Grand Prix, il pourrait être pertinent de réactualiser le recensement des concours abordant directement ou indirectement les m<text:span text:style-name="T6">ilieux humides ;</text:span> capitale de la Biodiversité, <text:span text:style-name="T158">concours Paysages, concours « Entreprises et environnemen » qui comportent une catégorie Biodiversité, etc. </text:span><text:s/></text:p>
      <text:p text:style-name="P39">La fédération des PNR <text:span text:style-name="T144">mentionne</text:span> <text:span text:style-name="T144">le</text:span> concours « entreprises et environnement ». <text:span text:style-name="T144">C</text:span>e concours <text:span text:style-name="T144">comporte</text:span> une catégorie biodiversité, <text:span text:style-name="T144">destinée à sensibiliser</text:span> les entreprises <text:span text:style-name="T144">sur</text:span> cette thématique.</text:p>
      <text:p text:style-name="P120"/>
      <text:p text:style-name="P120"/>
      <text:p text:style-name="P111">Action 35 : Publier des fiches thématiques</text:p>
      <text:p text:style-name="P78"/>
      <text:p text:style-name="P95">- <text:span text:style-name="T129">Avancement des travaux</text:span></text:p>
      <text:p text:style-name="P81"/>
      <text:p text:style-name="P82">Cette opération consiste à réaliser des fiches méthodologiques à destination des collectivités sur des sujets tels que la prise en compte des milieux humides dans les écoquartiers, la planification, les usages des milieux humides, etc.</text:p>
      <text:p text:style-name="P82"/>
      <text:p text:style-name="P67">Cette action n<text:span text:style-name="T38">'a pas été discutée</text:span> lors de la réunion du <text:span text:style-name="T38">Gth, elle sera abordée lors de la prochaine réunion</text:span>. </text:p>
      <text:p text:style-name="P78"/>
      <text:p text:style-name="P111">Action 36 : Approfondir la notion de conflits d’usages en zone urbaine et périurbaine</text:p>
      <text:p text:style-name="P79"/>
      <text:p text:style-name="P96">- <text:span text:style-name="T130">Avancement des travaux</text:span></text:p>
      <text:p text:style-name="P79"/>
      <text:p text:style-name="P70">En 2015, une première étape consiste à dresser <text:span text:style-name="T40">un état des lieux scientifique</text:span> de la notion de conflits d'usages.</text:p>
      <text:p text:style-name="P70"><text:span text:style-name="T113">Conformément à ce qui est prévu dans le PNMH, la suite de l’action pourrait reposer sur </text:span><text:span text:style-name="T42">l'exploitation d'études de terrains et </text:span><text:span text:style-name="T55">sur la tenue</text:span><text:span text:style-name="T42"> de journées d'échanges, d'ateliers </text:span><text:span text:style-name="T113">pouvant être organisées par thématique, mais également par type de territoires. Il reste à définir sous quelle forme pourront être restitués les enseignements et solutions à mettre en œuvre.</text:span></text:p>
      <text:p text:style-name="P79"/>
      <text:p text:style-name="P96">- <text:span text:style-name="T130">Articulation avec les autres Gth</text:span></text:p>
      <text:p text:style-name="P79"><text:soft-page-break/></text:p>
      <text:p text:style-name="P79"><text:span text:style-name="T130">La notion de conflits d'usage est une </text:span><text:span text:style-name="T41">thématique transversale,</text:span><text:span text:style-name="T39"> touchant aussi bien les problématiques de foncier, mesures compensatoires, agriculture péri-urbaine, manque de connaissance des milieux humides ...</text:span></text:p>
      <text:p text:style-name="P79"/>
      <text:p text:style-name="P96">- <text:span text:style-name="T131">Autres observations</text:span></text:p>
      <text:p text:style-name="P79"/>
      <text:p text:style-name="P72">Di<text:span text:style-name="T38">stinguer différents</text:span> niveaux de conflits, <text:span text:style-name="T38">ceux liés</text:span> :</text:p>
      <text:p text:style-name="P71">- <text:span text:style-name="T40">à des actions intentionnelles </text:span><text:span text:style-name="T47">d’attribution</text:span><text:span text:style-name="T40"> d'une fonction à un milieu autre que celles compatibles avec un milieu humide</text:span> (ex : aménagement urbain). Cet aspect aborde aussi bien les aspects de planification. <text:span text:style-name="T120">Cet aspect pourrait prendre en compte l'urbanisation commerciale, en périphérie des villes.</text:span></text:p>
      <text:p text:style-name="P71">-<text:span text:style-name="T40"> à des négligences, </text:span><text:span text:style-name="T38">non</text:span> nécessairement intentionnelles, comme par exemple des remblaiements de terre qui ne sont pas opérés au bon endroit par manque de sensibilisation <text:span text:style-name="T38">et </text:span>de connaissance de fonctionnement du milieu.</text:p>
      <text:p text:style-name="P71">-<text:span text:style-name="T40"> </text:span><text:span text:style-name="T55">à différents</text:span><text:span text:style-name="T40"> usage</text:span><text:span text:style-name="T55">s</text:span><text:span text:style-name="T40"> du milieu : </text:span>fréquentation de l'espace, mauvaises pratiques de gestion, etc. <text:span text:style-name="T38">C</text:span>et aspect <text:span text:style-name="T38">recouvre </text:span>une dimension plus sociale du conflit.</text:p>
      <text:p text:style-name="P71"/>
      <text:p text:style-name="P73"><text:span text:style-name="T49">Les</text:span><text:span text:style-name="T40"> solutions et compromis</text:span> à mettre en œuvre pour éviter/limiter les conflits <text:span text:style-name="T132">comprennent la</text:span><text:span text:style-name="T40"> </text:span>compensation.<text:span text:style-name="T102"> Un référentiel national recensant des mesures compensatoires est en cours de construction.</text:span></text:p>
      <text:p text:style-name="P76"><text:span text:style-name="T133">L</text:span>a conciliation entre milieux humides, activités agricoles périurbaines et urbanisation fera partie du périmètre de l'étude.</text:p>
      <text:p text:style-name="P101"><text:span text:style-name="T27">Enfin</text:span><text:span text:style-name="T26">, la description des solutions f</text:span><text:span text:style-name="T27">ait</text:span><text:span text:style-name="T26"> appel à la notion de </text:span><text:span text:style-name="T28">services écosystémiques</text:span><text:span text:style-name="T26">.</text:span></text:p>
      <text:p text:style-name="P84"/>
      <text:p text:style-name="P94"/>
      <text:p text:style-name="P111">Action 37 : Intégrer les milieux humides dans le référentiel du label Ecoquartier</text:p>
      <text:p text:style-name="P80"/>
      <text:p text:style-name="P97">- <text:span text:style-name="T130">Avancement des travaux</text:span></text:p>
      <text:p text:style-name="P97"/>
      <text:p text:style-name="P74"><text:span text:style-name="T114">Cette a</text:span>ction <text:span text:style-name="T38">intervient</text:span><text:span text:style-name="T44"> dans le cadre de la démarche </text:span><text:span text:style-name="T50">Écoquartier</text:span><text:span text:style-name="T44">,</text:span><text:span text:style-name="T114"> conduite par la DHUP. </text:span></text:p>
      <text:p text:style-name="P75"/>
      <text:p text:style-name="P75">Le référentiel <text:span text:style-name="T38">écoquartier </text:span>existant, datan<text:span text:style-name="T38">t </text:span>de 2013, <text:span text:style-name="T134">a servi</text:span> pour la vague de labellisation en cours. <text:span text:style-name="T38">Il</text:span> a été con<text:span text:style-name="T38">çu</text:span> pour orienter <text:span text:style-name="T134">les collectivités sur </text:span>les questions à se poser au moment de la construction d'un projet d'écoquartier. Les réflexions <text:span text:style-name="T38">en cours </text:span>sur les critères d'évaluation vont conduire à faire ressortir des pistes d'amélioration <text:span text:style-name="T38">du référentiel en y intégrant la question de <text:s/>la biodiversité</text:span>.</text:p>
      <text:p text:style-name="P85"/>
      <text:p text:style-name="P68"><text:span text:style-name="T40">L'évaluation du référentiel </text:span><text:span text:style-name="T58">et son évolution </text:span><text:span text:style-name="T40">ser</text:span><text:span text:style-name="T62">ont</text:span><text:span text:style-name="T40"> </text:span><text:span text:style-name="T57">en</text:span><text:span text:style-name="T62">g</text:span><text:span text:style-name="T57">agée</text:span><text:span text:style-name="T62">s</text:span><text:span text:style-name="T40"> en 2016, </text:span>une fois que la méthode d'évaluation des projets<text:span text:style-name="T148"> </text:span>sera construite. <text:span text:style-name="T150">Les réflexions prendront en compte une meilleure intégration de la thématique ‘Milieux humides’.</text:span></text:p>
      <text:p text:style-name="P92"/>
      <text:p text:style-name="P83"><text:span text:style-name="T6">Par ailleurs, est réalisée en 2015 </text:span><text:span text:style-name="T12">une fiche sur la prise en compte des milieux humides dans les écoquartiers. Les travaux liés à la réalisation de cette fiche permettront d'orienter les réflexions sur cette thématique.</text:span></text:p>
      <text:p text:style-name="P83"/>
      <text:p text:style-name="P91"><text:span text:style-name="T66">- </text:span><text:span text:style-name="T67">Articulation des travaux </text:span></text:p>
      <text:p text:style-name="P69">La réalisation de la fiche ‘Prise en compte des milieux humides dans les écoquartiers’ est également inscrite dans l'<text:span text:style-name="T162">action</text:span> 35.</text:p>
      <text:p text:style-name="P69"/>
      <text:p text:style-name="P98"/>
      <text:p text:style-name="P112">Action 38 : Renforcer la prise en compte des milieux humides dans le cadre des PLU Intercommunaux</text:p>
      <text:p text:style-name="P87"/>
      <text:p text:style-name="P99">- <text:span text:style-name="T130">Avancement des travaux</text:span></text:p>
      <text:p text:style-name="P99"/>
      <text:p text:style-name="P88"><text:span text:style-name="T13">En 2014, la DHUP a piloté en lien avec la DEB, </text:span><text:span text:style-name="T14">un club PLUi et TVB.</text:span><text:span text:style-name="T13"> L'objectif premier est, sur un thème donné, d'identifier des exemples d'intercommunalité, de les diffuser et de produire des documents. Une série d'une dizaine de fiches à destination des collectivités est en cours de finalisation. Ces fiches abordent les questions de sensibilisation des acteurs, la gouvernance, les outils disponibles. Le thème ‘milieux humides’ n’a pas fait l’objet de zoom particulier mais a été abordé dans différentes fiches. Des éléments pourraient être valorisables plus spécifiquement sur les milieux humides. Des poursuites d’études sur les milieux humides pourraient </text:span><text:span text:style-name="T15">éventuellement</text:span><text:span text:style-name="T13"> être envisagées dans la durée du plan, en élargissant aux PLU.</text:span></text:p>
      <text:p text:style-name="P88"><text:soft-page-break/></text:p>
      <text:p text:style-name="P100">- <text:span text:style-name="T135">Autres observations</text:span></text:p>
      <text:p text:style-name="P89"/>
      <text:p text:style-name="P77"><text:span text:style-name="T56">Q</text:span><text:span text:style-name="T40">ue l'on traite </text:span><text:span text:style-name="T61">de l’échelle </text:span><text:span text:style-name="T40">des PLUi ou </text:span><text:span text:style-name="T61">de </text:span><text:span text:style-name="T56">celle des </text:span><text:span text:style-name="T40">PLU, </text:span><text:span text:style-name="T56">l</text:span><text:span text:style-name="T40">es </text:span><text:span text:style-name="T56">questions</text:span><text:span text:style-name="T40"> liées aux MH sont similaires.</text:span> Pour les ateliers TVB, la DEB précise que l'échelle de l'intercommunalité est pertinente. La question des milieux humides est <text:span text:style-name="T145">cependant </text:span>différente, n’étant pas sur une trame en continuum.</text:p>
      <text:p text:style-name="P90"/>
      <text:p text:style-name="P90"><text:span text:style-name="T40">Des travaux menés sur le</text:span><text:span text:style-name="T51">s</text:span><text:span text:style-name="T40"> territoire</text:span><text:span text:style-name="T51">s</text:span><text:span text:style-name="T40"> sont répertoriés</text:span><text:span text:style-name="T51"> pour</text:span><text:span text:style-name="T40"> le suivi </text:span><text:span text:style-name="T43">de cette action 38</text:span><text:span text:style-name="T40"> :</text:span></text:p>
      <text:p text:style-name="P93"/>
      <text:p text:style-name="P86"><text:span text:style-name="T115">- </text:span><text:span text:style-name="T70">Doctrine réalisée par la DREAL Bourgogne</text:span><text:span text:style-name="T115"> pour porter les exigences, notamment sur la connaissance des zones humides telle que produit par le document d'urbanisme, (essentiellement le PLU) et la qualité de prise en compte de ces milieux.</text:span></text:p>
      <text:p text:style-name="P86"/>
      <text:p text:style-name="P103"><text:span text:style-name="T73">- </text:span><text:span text:style-name="T68">Création d’une cartographie </text:span><text:span text:style-name="T69">des milieux humides issue des inventaires PLU. </text:span><text:span text:style-name="T74">Cette cartographie, pilotée par le forum des Marais Atlantiques, est réalisée </text:span><text:span text:style-name="T72">sur 4 bassins </text:span><text:span text:style-name="T78">d’</text:span><text:span text:style-name="T72">agences </text:span><text:span text:style-name="T78">de l’eau </text:span><text:span text:style-name="T72">(Adour Garonne, Loire Bretagne, Seine Normandie, Artois Picardie).</text:span></text:p>
      <text:p text:style-name="P103"><text:span text:style-name="T78">L</text:span><text:span text:style-name="T72">’ensemble des collectivités </text:span><text:span text:style-name="T75">de ces territoires </text:span><text:span text:style-name="T72">ont été contactées, que ce soit au niveau des communes ou de l’intercommunalité, pour savoir où ils en étaient au niveau de leur PLU </text:span><text:span text:style-name="T78">et identifier leur compréhension des enjeux d’identification des milieux humides, les contraintes <text:s/>du terrain et les sujets à approfondir. I</text:span><text:span text:style-name="T75">l y a ainsi eu un r</text:span><text:span text:style-name="T72">ecensement de </text:span><text:span text:style-name="T75">l'ensemble de</text:span><text:span text:style-name="T72">s communes qui ont un PLU </text:span><text:span text:style-name="T75">ou</text:span><text:span text:style-name="T72"> révisé ou en prévision. </text:span><text:span text:style-name="T78">U</text:span><text:span text:style-name="T75">ne cartographie des </text:span><text:span text:style-name="T72">zones humides </text:span><text:span text:style-name="T75">est </text:span><text:span text:style-name="T78">en cours de réalisation</text:span><text:span text:style-name="T75"> </text:span><text:span text:style-name="T72">à partir de tous les inventaires qui ont pu être créés </text:span><text:span text:style-name="T75">dans le cadre des PLUs. La DDT souligne qu'il faut être vigilant sur le fait que les PLU ne sont pas toujours complètement en phase avec la réalité du terrain.</text:span></text:p>
      <text:p text:style-name="P103"><text:span text:style-name="T75">- </text:span><text:span text:style-name="T79">Un éclairage pourrait être apporté lors d’une prochaine réunion sur la législation existante sur Milieux humides et urbanisme.</text:span></text:p>
      <text:h text:style-name="P148" text:outline-level="1">Modalités de fonctionnement<text:span text:style-name="T6"> du GT</text:span><text:span text:style-name="T10">h</text:span></text:h>
      <text:p text:style-name="P22">- <text:span text:style-name="T122">Afin d'assurer la coordination avec le GTh 'CESP', </text:span><text:span text:style-name="T47">Florence Thinzilal (AFEPTB) s'est portée volontaire comme correspondant communication.</text:span></text:p>
      <text:p text:style-name="P22"><text:span text:style-name="T47">La DEB assurera, dans un premier temps, le rôle de correspondant pour le </text:span><text:span text:style-name="T63">GTh</text:span><text:span text:style-name="T47"> 'Outre-Mer'.</text:span></text:p>
      <text:p text:style-name="P18"/>
      <text:p text:style-name="P19">- <text:span text:style-name="T123">Des Gts spécifiques au suivi de certaines actions ont été identifiées : GT PLUi, GT écoquartiers, GT 'plaquette élus', GT 'Grand Prix' (à mettre en place).</text:span></text:p>
      <text:p text:style-name="P19"/>
      <text:p text:style-name="P21"><text:span text:style-name="T123">- A différentes reprises, la nécessité d'une bonne coordination avec les autres Gths, notamment le GTh aménagement du territoire, est mentionnée. Les actions </text:span><text:span text:style-name="T30">11b et 11c </text:span><text:span text:style-name="T31">du </text:span><text:span text:style-name="T35">GTh</text:span><text:span text:style-name="T31"> Aménagement, </text:span><text:span text:style-name="T32">portant sur les mesures compensatoires </text:span><text:span text:style-name="T33">sont particulièrement concernées : </text:span><text:span text:style-name="T34">ces actions </text:span><text:span text:style-name="T35">pourraient</text:span><text:span text:style-name="T34"> donc aussi </text:span><text:span text:style-name="T35">être </text:span><text:span text:style-name="T34">discutées dans les autres Gth concernés : Urbanisme et Agriculture, même si les réflexions seront versées au Gth A</text:span><text:span text:style-name="T37">ménagement</text:span><text:span text:style-name="T34">.</text:span></text:p>
      <text:p text:style-name="P66"><text:span text:style-name="T33">S</text:span><text:span text:style-name="T29">ur ces questions, il est </text:span><text:span text:style-name="T36">proposé </text:span><text:span text:style-name="T29">par le Gth </text:span><text:span text:style-name="T35">urbanisme </text:span><text:span text:style-name="T29">:</text:span></text:p>
      <text:p text:style-name="P33">- que soient approfondis les éléments de connaissance sur la destruction des MH, afin de disposer de données de base permettant d’illustrer clairement le problème ;</text:p>
      <text:p text:style-name="P34">- que soient mieux expliqués les mécanismes conduisant aux décisions sur les mesures de compensation.</text:p>
      <text:p text:style-name="Standard"/>
      <text:p text:style-name="Standard">- <text:span text:style-name="T124">Les suites de la réunion du GTh urbanisme vont porter sur :</text:span></text:p>
      <text:p text:style-name="P122">* l<text:span text:style-name="T145">'initialisation</text:span> du tableau de bord des actions en lien avec les pilotes d'actions.</text:p>
      <text:p text:style-name="P123"><text:span text:style-name="T53">* l</text:span><text:span text:style-name="T40">a réalisation des fiches-actions en lien avec les pilotes d'actions.</text:span> <text:span text:style-name="T126">Il est nécessaire d'approfondir la définition des actions en lien avec les pilotes et prestataires. </text:span>Un modèle de fiche est en cours de montage par la DEB. </text:p>
      <text:p text:style-name="P49"/>
      <text:p text:style-name="P51">- La prochaine réunion portera sur le contenu des fiches des actions, proposées par les pilotes d'actions, <text:span text:style-name="T160">avec un zoom sur les actions encore mal définies, et un point plus rapide sur les actions bien définies</text:span>.</text:p>
      <text:p text:style-name="P50"/>
      <text:p text:style-name="P20">- <text:span text:style-name="T125">En terme de modalités des réunions, il est proposé d'organiser les réunions sur la journée, afin</text:span><text:span text:style-name="T11"> de disposer </text:span><text:span text:style-name="T10">de plus</text:span><text:span text:style-name="T11"> de temps pour les débats. Le nombre de réunions sera précisé ultérieurement. Le nombre visé est de 2/an. Si le besoin se fait ressent</text:span><text:span text:style-name="T125">ir pour échanger sur </text:span><text:soft-page-break/><text:span text:style-name="T125">les actions Planification et Conflits d'usage, il pourrait être envisagé de réunir le GTh fin juin/début juillet.</text:span></text:p>
      <text:p text:style-name="P32"/>
      <text:p text:style-name="Standard"><draw:frame text:anchor-type="paragraph" draw:z-index="1" draw:style-name="gr1" draw:text-style-name="P151" svg:width="0.983cm" svg:height="0.53cm" svg:x="15.323cm" svg:y="22.43cm"><draw:text-box><text:p text:style-name="P150"><text:span text:style-name="T168">6/6</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inion Pro" svg:font-family="'Minion Pro'"/>
    <style:font-face style:name="MinionPro-Regular" svg:font-family="MinionPro-Regular, Times"/>
    <style:font-face style:name="OpenSymbol" svg:font-family="OpenSymbol"/>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Lucida Grande" svg:font-family="'Lucida Grande', Arial" style:font-pitch="variable"/>
    <style:font-face style:name="DaxOT-Bold" svg:font-family="DaxOT-Bold" style:font-family-generic="modern" style:font-pitch="variable"/>
    <style:font-face style:name="DaxOT-Medium" svg:font-family="DaxOT-Medium" style:font-family-generic="modern" style:font-pitch="variable"/>
    <style:font-face style:name="DaxOT-Regular" svg:font-family="DaxOT-Regular" style:font-family-generic="moder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Gras"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size-asian="10.5pt"/>
    </style:style>
    <style:style style:name="List" style:family="paragraph" style:parent-style-name="Text_20_body" style:class="list">
      <style:text-properties style:font-name="Arial" fo:font-family="Arial" style:font-style-name="Normal" style:font-family-generic="swiss" style:font-pitch="variable"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exte_20_de_20_bulles" style:display-name="Texte de bulles" style:family="paragraph" style:parent-style-name="Standard">
      <style:text-properties style:use-window-font-color="true" style:font-name="Lucida Grande" fo:font-family="'Lucida Grande', Arial" style:font-pitch="variable" fo:font-size="9pt" style:font-name-asian="MS Mincho" style:font-family-asian="'MS Mincho', 'ＭＳ 明朝'" style:font-family-generic-asian="modern" style:font-size-asian="9pt" style:font-name-complex="Lucida Grande" style:font-family-complex="'Lucida Grande', Arial" style:font-pitch-complex="variable" style:font-size-complex="9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Paragraphe_20_standard_5d_" style:display-name="[Paragraphe standard]" style:family="paragraph" style:parent-style-name="Standard">
      <style:paragraph-properties fo:line-height="120%" fo:orphans="0" fo:widows="0" style:text-autospace="none" style:vertical-align="middle"/>
      <style:text-properties fo:color="#000000" style:font-name="MinionPro-Regular" fo:font-family="MinionPro-Regular, Times" fo:font-size="10pt" style:font-name-asian="MS Mincho" style:font-family-asian="'MS Mincho', 'ＭＳ 明朝'" style:font-family-generic-asian="modern" style:font-size-asian="10pt" style:font-name-complex="MinionPro-Regular" style:font-family-complex="MinionPro-Regular, Times" style:font-size-complex="10pt"/>
    </style:style>
    <style:style style:name="Normal_20__28_Web_29_" style:display-name="Normal (Web)" style:family="paragraph" style:parent-style-name="Standard">
      <style:paragraph-properties fo:margin-top="0.494cm" fo:margin-bottom="0cm" style:contextual-spacing="false" fo:text-align="center" style:justify-single-word="false" fo:background-color="#ffffff">
        <style:background-image/>
      </style:paragraph-properties>
      <style:text-properties fo:text-transform="uppercase"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style:contextual-spacing="false" fo:text-align="center" style:justify-single-word="false" fo:background-color="#ffffff">
        <style:background-image/>
      </style:paragraph-properties>
      <style:text-properties fo:text-transform="uppercase" fo:color="#000000" style:font-name="Liberation Sans1" fo:font-family="'Liberation Sans'" style:font-family-generic="swiss" style:font-pitch="variable" fo:font-size="11pt" style:font-name-asian="Times New Roman" style:font-family-asian="'Times New Roman'" style:font-family-generic-asian="roman" style:font-pitch-asian="variable" style:font-size-asian="11pt" style:font-name-complex="Liberation Sans1" style:font-family-complex="'Liberation San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_5b_Aucun_20_style_20_de_20_paragraphe_5d_" style:display-name="[Aucun style de paragraphe]"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family="'Minion Pro'" fo:font-size="12pt" fo:letter-spacing="normal" fo:language="fr" fo:country="FR" fo:font-style="normal" style:text-underline-style="none" fo:font-weight="normal" style:font-name-asian="Minion Pro" style:font-family-asian="'Minion Pro'" style:font-size-asian="12pt" style:font-style-asian="normal" style:font-weight-asian="normal" style:font-name-complex="Minion Pro" style:font-family-complex="'Minion Pro'" style:font-size-complex="12pt" style:font-style-complex="normal" style:font-weight-complex="normal" style:text-emphasize="none" style:text-scale="100%"/>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text-properties fo:font-weight="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_20_Car_20_Car2" style:display-name=" Car Car2" style:family="text">
      <style:text-properties style:font-name="Lucida Grande" fo:font-family="'Lucida Grande', Arial" style:font-pitch="variable" fo:font-size="9pt" style:font-size-asian="9pt" style:font-name-complex="Lucida Grande" style:font-family-complex="'Lucida Grande', Arial" style:font-pitch-complex="variable" style:font-size-complex="9pt"/>
    </style:style>
    <style:style style:name="_20_Car_20_Car1" style:display-name=" Car Car1" style:family="text" style:parent-style-name="Police_20_par_20_défaut"/>
    <style:style style:name="_20_Car_20_Car" style:display-name=" Car Ca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_5b_Paragraphe_20_standard_5d_" style:master-page-name="">
      <style:paragraph-properties fo:margin-left="0cm" fo:margin-right="-1.349cm" fo:line-height="100%" fo:text-align="justify" style:justify-single-word="false" fo:orphans="0" fo:widows="0" fo:text-indent="0cm" style:auto-text-indent="false" style:page-number="auto" style:text-autospace="none" style:vertical-align="middle"/>
      <style:text-properties fo:color="#ff6500" style:font-name="Arial2" fo:font-size="7pt" fo:letter-spacing="-0.004cm" style:font-size-asian="7pt" style:font-name-complex="DaxOT-Medium" style:font-size-complex="7pt" style:font-weight-complex="normal"/>
    </style:style>
    <style:style style:name="MP3" style:family="paragraph" style:parent-style-name="Standard">
      <style:paragraph-properties fo:margin-left="0cm" fo:margin-right="-0.635cm" fo:line-height="100%" fo:text-align="justify" style:justify-single-word="false" fo:orphans="0" fo:widows="0" fo:text-indent="0cm" style:auto-text-indent="false" style:text-autospace="none" style:vertical-align="middle"/>
      <style:text-properties fo:color="#656565" style:font-name="Arial2" fo:font-size="7pt" fo:language="zxx" fo:country="none" style:font-size-asian="7pt" style:language-asian="zxx" style:country-asian="none" style:font-name-complex="DaxOT-Regular" style:font-size-complex="7pt"/>
    </style:style>
    <style:style style:name="MP4" style:family="paragraph" style:parent-style-name="Footer">
      <style:paragraph-properties fo:text-align="center" style:justify-single-word="false"/>
      <style:text-properties fo:font-size="10pt" style:font-size-asian="10pt" style:font-size-complex="10pt"/>
    </style:style>
    <style:style style:name="MT1" style:family="text">
      <style:text-properties fo:color="#ee7f00" fo:font-size="8pt" fo:font-weight="bold" style:font-size-asian="8pt" style:font-size-complex="8pt"/>
    </style:style>
    <style:style style:name="MT2" style:family="text">
      <style:text-properties fo:font-size="8pt" style:font-size-asian="8pt" style:font-size-complex="8pt"/>
    </style:style>
    <style:style style:name="Mfr1"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281cm" fo:margin-right="3.2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699cm" fo:margin-left="3.284cm" fo:margin-right="3.281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2.921cm" fo:margin-left="0cm" fo:margin-right="0cm" fo:margin-bottom="1cm" style:dynamic-spacing="false"/>
      </style:header-style>
      <style:footer-style>
        <style:header-footer-properties fo:min-height="0.728cm" fo:margin-left="0cm" fo:margin-right="0cm" fo:margin-top="0.499cm" style:dynamic-spacing="false"/>
      </style:footer-style>
    </style:page-layout>
    <style:page-layout style:name="Mpm3">
      <style:page-layout-properties fo:page-width="21.001cm" fo:page-height="29.7cm" style:num-format="1" style:print-orientation="portrait" fo:margin-top="1.251cm" fo:margin-bottom="0.758cm" fo:margin-left="3.281cm" fo:margin-right="3.281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svg:height="0.43cm" fo:margin-left="0cm" fo:margin-right="0cm" fo:margin-top="0.87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remière_20_Page" style:display-name="Première Page" style:page-layout-name="Mpm2" style:next-style-name="Page_20_suivante">
      <style:header>
        <text:p text:style-name="MP1"><draw:frame draw:style-name="Mfr1" draw:name="images2" text:anchor-type="paragraph" svg:x="-3.281cm" svg:y="-1.251cm" svg:width="10.5cm" svg:height="5.02cm" draw:z-index="0"><draw:image xlink:href="Pictures/10000000000004D80000025148ED34CB.png" xlink:type="simple" xlink:show="embed" xlink:actuate="onLoad"/></draw:frame></text:p>
      </style:header>
      <style:footer>
        <text:p text:style-name="MP2"><text:span text:style-name="MT1">Centre d'études et d'expertise sur les risques, l'environnement, la mobilité et l'aménagement  -  www.cerema.fr</text:span><text:span text:style-name="MT2"> </text:span></text:p>
        <text:p text:style-name="MP3">Direction technique Territoires et ville - 2 rue Antoine Charial – CS 33927 – 69426 LYON Cedex 03 – Tél. +33 (0)4 72 74 58 00</text:p>
      </style:footer>
    </style:master-page>
    <style:master-page style:name="Page_20_suivante" style:display-name="Page suivante" style:page-layout-name="Mpm3">
      <style:header>
        <text:p text:style-name="Header"/>
      </style:header>
      <style:footer>
        <text:p text:style-name="MP4"/>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6T19:26:49.032000000</meta:creation-date>
    <meta:editing-duration>PT20H15M43S</meta:editing-duration>
    <meta:editing-cycles>100</meta:editing-cycles>
    <meta:generator>LibreOffice/4.1.5.3$Windows_x86 LibreOffice_project/1c1366bba2ba2b554cd2ca4d87c06da81c05d24</meta:generator>
    <dc:date>2015-07-02T09:50:47.079000000</dc:date>
    <meta:print-date>2015-04-29T08:59:49.521000000</meta:print-date>
    <meta:document-statistic meta:table-count="2" meta:image-count="1" meta:object-count="0" meta:page-count="7" meta:paragraph-count="138" meta:word-count="3029" meta:character-count="19384" meta:non-whitespace-character-count="16469"/>
  </office:meta>
</office:document-meta>
</file>